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83</text:p>
      <text:p text:style-name="ifm_p_font.roman_mt.3.76mm_ifm">Vragen van de leden <text:span text:style-name="ifm_span_font.bold_ifm">Van Esch</text:span> en <text:span text:style-name="ifm_span_font.bold_ifm">Van Raan</text:span> (beiden PvdD) aan de Ministers van Volksgezondheid, Welzijn en Sport en Infrastructuur en Waterstaat over <text:span text:style-name="ifm_span_font.italic_ifm">het bericht «mogelijk meer vluchten met besmette passagiers dan gedacht»</text:span> (ingezonden 10 augustus 2021).</text:p>
      <text:p text:style-name="ifm_p_mt.3.76mm_ifm">Vraag 1</text:p>
      <text:p text:style-name="ifm_p_ifm">Kent u het bericht «Mogelijk meer vluchten met besmette passagiers dan gedacht?»<text:note text:id="ID-2021Z14183-d37e59" text:note-class="footnote"><text:note-citation text:label="1 ">1</text:note-citation><text:note-body><text:p text:style-name="ifm_p_font.normal_size.6.93pt_mt..5mm_indent.-0.1161in_mleft.0.1161in_ifm">BNR, 6 augustus 2021, «Mogelijk meer vluchten met besmette passagiers dan gedacht» (https://www.bnr.nl/nieuws/gezondheid/10450601/aantal-coronabesmettingen-in-vliegtuigen-hoger-dan-eerst-aangenomen)</text:p></text:note-body></text:note></text:p>
      <text:p text:style-name="ifm_p_mt.3.76mm_ifm">Vraag 2</text:p>
      <text:p text:style-name="ifm_p_ifm">Kunt u bevestigen dat uit Canadese cijfers blijkt dat in de maand juli op 36 procent van de vluchten uit Amsterdam naar Canada een besmet persoon aan boord heeft gezeten?</text:p>
      <text:p text:style-name="ifm_p_mt.3.76mm_ifm">Vraag 3</text:p>
      <text:p text:style-name="ifm_p_ifm">Kunt u bevestigen dat dit percentage fors hoger is dan de berekening van het Nederlands Lucht- en Ruimtevaartcentrum (NLR), dat uitgaat van 9 procent?</text:p>
      <text:p text:style-name="ifm_p_mt.3.76mm_ifm">Vraag 4</text:p>
      <text:p text:style-name="ifm_p_ifm">Hoe verklaart u dit verschil?</text:p>
      <text:p text:style-name="ifm_p_mt.3.76mm_ifm">Vraag 5</text:p>
      <text:p text:style-name="ifm_p_ifm">Klopt het dat het NLR-onderzoek, op basis waarvan u in juni geen aanleiding zag tot aanpassing van de maatregelen voor vliegreizigers, geen rekening houdt met de deltavariant van het virus?<text:note text:id="ID-2021Z14183-d37e88" text:note-class="footnote"><text:note-citation text:label="2 ">2</text:note-citation><text:note-body><text:p text:style-name="ifm_p_font.normal_size.6.93pt_mt..5mm_indent.-0.1161in_mleft.0.1161in_ifm">Kamerstuk 31 936, nr. 856.</text:p></text:note-body></text:note></text:p>
      <text:p text:style-name="ifm_p_mt.3.76mm_ifm">Vraag 6</text:p>
      <text:p text:style-name="ifm_p_ifm">Klopt het dat het NLR het besmettingsrisico van direct contact tussen reizigers tijdens de vlucht niet heeft meegenomen in haar onderzoek?</text:p>
      <text:p text:style-name="ifm_p_mt.3.76mm_ifm">Vraag 7</text:p>
      <text:p text:style-name="ifm_p_ifm">Klopt het dat het NLR-onderzoek uitgaat van een verplichte PCR-test voor alle reizigers, terwijl voor veel bestemmingen een antigeen-sneltest voldoende is?</text:p>
      <text:p text:style-name="ifm_p_mt.3.76mm_ifm">Vraag 8</text:p>
      <text:p text:style-name="ifm_p_ifm">Klopt het dat het risico op een vals-negatieve test bij een antigeen-sneltest veel hoger is dan bij een PCR-test?</text:p>
      <text:p text:style-name="ifm_p_mt.3.76mm_ifm">Vraag 9</text:p>
      <text:p text:style-name="ifm_p_ifm">Wist u dat het zo druk is op Schiphol dat beveiligers zeggen de anderhalve meter niet te kunnen handhaven? Zo nee, acht u dit niet belangrijke informatie? Zo ja, waarom heeft u geen maatregelen genomen om te handhaven?</text:p>
      <text:p text:style-name="ifm_p_mt.3.76mm_ifm">Vraag 10</text:p>
      <text:p text:style-name="ifm_p_ifm">Deelt u de mening dat het niet handhaven van de anderhalve meter de kans vergroot dat iemand in de tijd tussen de verplichte test en de vlucht besmet raakt? Zo ja, wat gaat u hieraan doen?</text:p>
      <text:p text:style-name="ifm_p_mt.3.76mm_ifm">Vraag 11</text:p>
      <text:p text:style-name="ifm_p_ifm">Houdt u bij hoeveel besmette personen aan boord van een vliegtuig hebben gezeten, zoals de Canadese overheid doet? Zo nee, op basis van welke cijfers weet u of uw beleidsmaatregelen voldoende zijn om besmettingsrisico’s in de luchtvaart te minimaliseren?</text:p>
      <text:p text:style-name="ifm_p_mt.3.76mm_ifm">Vraag 12</text:p>
      <text:p text:style-name="ifm_p_ifm">Deelt u de mening van Rui Roosien, onderzoeker bij het NLR, dat de onderzoeksresultaten van data-analist Bolkestein van belang kunnen zijn bij de inschatting van besmettingsrisico’s? Zo nee, waarom niet?</text:p>
      <text:p text:style-name="ifm_p_mt.3.76mm_ifm">Vraag 13</text:p>
      <text:p text:style-name="ifm_p_ifm">Waarom bent u niet bereid aanvullend onderzoek te doen naar besmettingsrisico’s in de luchtvaart naar aanleiding van de berekening van data-analist Bolkestein, op basis van de Canadese cijfers?</text:p>
      <text:p text:style-name="ifm_p_mt.3.76mm_ifm">Vraag 14</text:p>
      <text:p text:style-name="ifm_p_ifm">Bent u bereid om, net als de Canadese overheid, het aantal besmette personen aan boord van vluchten van en naar Nederland te gaan registreren? Bent u bereid hiervoor testen na thuiskomst verplicht te maken?</text:p>
      <text:p text:style-name="ifm_p_mt.3.76mm_ifm">Vraag 15</text:p>
      <text:p text:style-name="ifm_p_ifm">Deelt u de mening van data-analist Bolkestein dat de huidige inzichten in COVID-19 in de luchtvaart achterhaald of beperkt zijn? Zo nee, waarom niet? Zo ja, op welke manier kunt u overtuigend aantonen dat dit wel het geval is?</text:p>
      <text:p text:style-name="ifm_p_mt.3.76mm_ifm">Vraag 16</text:p>
      <text:p text:style-name="ifm_p_ifm">Deelt u de mening dat het van groot belang is om goed zicht te hebben op besmettingsrisico’s in de luchtvaart, juist met het oog op de opkomst van virusvarianten die door onze vaccinatiebescherming heen kunnen breken? Zo nee, waarom niet?</text:p>
      <text:p text:style-name="ifm_p_mt.3.76mm_ifm">Vraag 17</text:p>
      <text:p text:style-name="ifm_p_ifm">Bent u bereid vanaf nu extra maatregelen te nemen om de import en export van het virus via de luchtvaart te minimaliseren? Zo ja, wat gaat u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gelijk meer vluchten met besmette passagiers dan gedacht’</dc:title>
    <meta:user-defined meta:name="OVERHEIDop.ParlID/DC.identifier">kv-tk-2021Z14183</meta:user-defined>
    <meta:user-defined meta:name="DCTERMS.W3CDTF/OVERHEIDop.datumIndiening">2021-08-10</meta:user-defined>
    <meta:user-defined meta:name="OVERHEIDop.KamervraagTypen/DC.type">Schriftelijke vragen</meta:user-defined>
    <meta:user-defined meta:name="OVERHEIDop.vraagnummer">2021Z14183</meta:user-defined>
    <meta:user-defined meta:name="OVERHEIDop.indiener">L. van Raa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0</meta:user-defined>
    <meta:user-defined meta:name="DC.title">Het bericht ‘mogelijk meer vluchten met besmette passagiers dan gedacht’</meta:user-defined>
    <meta:user-defined meta:name="DCTERMS.W3CDTF/DCTERMS.available">2021-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