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70</text:p>
      <text:p text:style-name="ifm_p_font.roman_mt.3.76mm_ifm">Vragen van het lid <text:span text:style-name="ifm_span_font.bold_ifm">Van Campen</text:span> (VVD) aan de Minister van Landbouw, Natuur en Voedselkwaliteit over <text:span text:style-name="ifm_span_font.italic_ifm">het bericht «Rechter: Overijssel moet handhaven op vergunning beweiden en bemesten» (Nieuwe Oogst, 2 aug. ’211Nieuwe Oogst, 2 augustus 2021, «Rechter: Overijssel moet handhaven op vergunning beweiden en bemesten», https://www.nieuweoogst.nl/nieuws/2021/08/02/rechter-overijssel-moet-handhaven-op-vergunning-beweiden-en-bemesten)</text:span> (ingezonden 9 augustus 2021).</text:p>
      <text:p text:style-name="ifm_p_mt.3.76mm_ifm">Vraag 1</text:p>
      <text:p text:style-name="ifm_p_ifm">Bent u bekend met het bericht: «Rechter: Overijssel moet handhaven op vergunning beweiden en bemesten» (Nieuwe Oogst, 2 aug. ’21?<text:note text:id="n2" text:note-class="footnote"><text:note-citation text:label="2 ">2</text:note-citation><text:note-body><text:p text:style-name="ifm_p_font.normal_size.6.93pt_mt..5mm_indent.-0.1161in_mleft.0.1161in_ifm">Nieuwe Oogst, 2 augustus 2021, «Rechter: Overijssel moet handhaven op vergunning beweiden en bemesten», https://www.nieuweoogst.nl/nieuws/2021/08/02/rechter-overijssel-moet-handhaven-op-vergunning-beweiden-en-bemesten</text:p></text:note-body></text:note></text:p>
      <text:p text:style-name="ifm_p_mt.3.76mm_ifm">Vraag 2</text:p>
      <text:p text:style-name="ifm_p_ifm">Vindt u met de leden van de VVD-fractie dat handhaving op de vergunningsplicht voor beweiden en bemesten in het beweidings- en bemestingsseizoen disproportioneel is, zo? Zo nee, waarom niet;?</text:p>
      <text:p text:style-name="ifm_p_mt.3.76mm_ifm">Vraag 3</text:p>
      <text:p text:style-name="ifm_p_ifm">Hoe ziet u de uitspraak van de rechter in het licht van het belang van bemesten en beweiden als onmisbare kernactiviteiten van het boerenbedrijf en onderdeel van de stikstofaanpak omdat hiermee stikstofemissie van de melkveehouderij fors wordt verminderd;?</text:p>
      <text:p text:style-name="ifm_p_mt.3.76mm_ifm">Vraag 4</text:p>
      <text:p text:style-name="ifm_p_ifm">Wat is uw reactie op de uitspraak van de rechter die stelt dat niet kan worden afgewogen of handhavend optreden disproportioneel is zo lang niet duidelijk is wat gevolgen zijn voor de natuur;?</text:p>
      <text:p text:style-name="ifm_p_mt.3.76mm_ifm">Vraag 5</text:p>
      <text:p text:style-name="ifm_p_ifm">Ziet u net als de leden van de VVD-fractie een rol weggelegd voor de rijksoverheidRijksoverheid, om heldere richtlijnen met een wettelijke basis te formuleren voor provincies hoe de onderbouwing van «bestaand gebruik» adequaat er uit moet zien zodat hier geen enkele onduidelijkheid meer over kan bestaan en zowel rechtspraak, als de agrarische sector overgeleverd is op jurisprudentie, zo? Zo ja, op welke wijze gaat u dat doen, zo? Zo nee, waarom niet;?</text:p>
      <text:p text:style-name="ifm_p_mt.3.76mm_ifm">Vraag 6</text:p>
      <text:p text:style-name="ifm_p_ifm">Bent u bereid om daar de volgende aspecten bij te betrekken: de reeds behaalde opbrengst van de sinds 1994 genomen maatregelen ter aanscherping van bemestingsnormen, waarbij de afgelopen dertig jaar dus een situatie is ontstaan die veel beter zou moeten zijn voor de natuur, en het belang van flexibiliteit in grondgebruik door bijvoorbeeld gewasrotatie? Zo ja, op welke wijze gaat u dat doen? Zo nee, waarom niet?</text:p>
      <text:p text:style-name="ifm_p_mt.3.76mm_ifm">Vraag 7</text:p>
      <text:p text:style-name="ifm_p_ifm">Hoe kijkt u naar de haalbaarheid van de vastgestelde tussendoelen voor het halen van de kritische depositiewaarden en hoe gaat u ervoor zorgen dat deze doelen realistisch en haalbaar voor de agrarische sector worden bereikt;?</text:p>
      <text:p text:style-name="ifm_p_mt.3.76mm_ifm">Vraag 8</text:p>
      <text:p text:style-name="ifm_p_ifm">Bent u bereid om deze vragen te beantwoorden voor het commissiedebat Mestbeleid, d.d. van 8 sept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chter: Overijssel moet handhaven op vergunning beweiden en bemesten’ (Nieuwe Oogst, 2 aug. ’21[1])</dc:title>
    <meta:user-defined meta:name="OVERHEIDop.ParlID/DC.identifier">kv-tk-2021Z14170</meta:user-defined>
    <meta:user-defined meta:name="DCTERMS.W3CDTF/OVERHEIDop.datumIndiening">2021-08-09</meta:user-defined>
    <meta:user-defined meta:name="OVERHEIDop.KamervraagTypen/DC.type">Schriftelijke vragen</meta:user-defined>
    <meta:user-defined meta:name="OVERHEIDop.vraagnummer">2021Z14170</meta:user-defined>
    <meta:user-defined meta:name="OVERHEIDop.indiener">A.A.H. van Cam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9</meta:user-defined>
    <meta:user-defined meta:name="DC.title">Het bericht ‘Rechter: Overijssel moet handhaven op vergunning beweiden en bemesten’ (Nieuwe Oogst, 2 aug. ’21[1])</meta:user-defined>
    <meta:user-defined meta:name="DCTERMS.W3CDTF/DCTERMS.available">2021-08-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