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67</text:p>
      <text:p text:style-name="ifm_p_font.roman_mt.3.76mm_ifm">Vragen van het lid <text:span text:style-name="ifm_span_font.bold_ifm">Beckerman</text:span> (SP) aan de Minister van Infrastructuur en Waterstaat, de Staatssecretaris van Infrastructuur en Waterstraat en de Minister van Sociale Zaken en Werkgelegenheid over <text:span text:style-name="ifm_span_font.italic_ifm">nieuw gifschandaal in binnenvaart</text:span> (ingezonden 9 augustus 2021).</text:p>
      <text:p text:style-name="ifm_p_mt.3.76mm_ifm">Vraag 1</text:p>
      <text:p text:style-name="ifm_p_ifm">Kent u het bericht «Binnenvaartschipper Daniël aan ramp ontsnapt: dodelijk gas aan boord»?<text:note text:id="n1" text:note-class="footnote"><text:note-citation text:label="1 ">1</text:note-citation><text:note-body><text:p text:style-name="ifm_p_font.normal_size.6.93pt_mt..5mm_indent.-0.1161in_mleft.0.1161in_ifm">RTL Nieuws, 29 juli 2021, Binnenvaartschipper Daniël aan ramp ontsnapt: dodelijk gas aan boord (https://www.rtlnieuws.nl/nieuws/nederland/artikel/5245201/binnenvaartschipper-daniel-aan-ramp-ontsnapt-had-dodelijk-gas-aan).</text:p></text:note-body></text:note></text:p>
      <text:p text:style-name="ifm_p_mt.3.76mm_ifm">Vraag 2</text:p>
      <text:p text:style-name="ifm_p_ifm">Wat is uw reactie op het feit dat opnieuw drie binnenvaartschepen stilliggen omdat er hoge concentraties fosfine – een potentieel dodelijk gas – zijn aangetroffen? Erkent u dat de opvarenden aan een ramp zijn ontsnapt?</text:p>
      <text:p text:style-name="ifm_p_mt.3.76mm_ifm">Vraag 3</text:p>
      <text:p text:style-name="ifm_p_ifm">Kunt u zich herinneren dat de SP-fractie u in 2019 vroeg in te grijpen nadat een schippersechtpaar op de intensive care was beland? Deelt u de mening dat herhaling had moeten worden voorkomen? Welke stappen zijn er tussen 2019 en nu gezet en door wie? Hoe kan het dat de verboden stof fosfine opnieuw is aangetroffen op drie schepen?<text:note text:id="n2" text:note-class="footnote"><text:note-citation text:label="2 ">2</text:note-citation><text:note-body><text:p text:style-name="ifm_p_font.normal_size.6.93pt_mt..5mm_indent.-0.1161in_mleft.0.1161in_ifm">Aanhangsel Handelingen II, vergaderjaar 2019–2020, nr. 2498.</text:p></text:note-body></text:note></text:p>
      <text:p text:style-name="ifm_p_mt.3.76mm_ifm">Vraag 4</text:p>
      <text:p text:style-name="ifm_p_ifm">Wat gaat u doen om te zorgen dat nieuwe incidenten worden voorkomen?</text:p>
      <text:p text:style-name="ifm_p_mt.3.76mm_ifm">Vraag 5</text:p>
      <text:p text:style-name="ifm_p_ifm">Deelt u de mening van de Algemeene Schippers Vereeniging (ASV) dat schippers onnodige risico's lopen? Herkent u dat het een enorm probleem is wanneer je niet zeker weet wat er in je lading zit?<text:note text:id="n3" text:note-class="footnote"><text:note-citation text:label="3 ">3</text:note-citation><text:note-body><text:p text:style-name="ifm_p_font.normal_size.6.93pt_mt..5mm_indent.-0.1161in_mleft.0.1161in_ifm">RTV Utrecht, 30 juli 2021, Binnenvaartschip met ongedierte-gif in blijft voorlopig in Utrechtse haven (www.rtvutrecht.nl/nieuws/3124231/binnenvaartschip-met-ongediertegif-in-blijft-voorlopig-in-utrechtse-haven.html).</text:p></text:note-body></text:note></text:p>
      <text:p text:style-name="ifm_p_mt.3.76mm_ifm">Vraag 6</text:p>
      <text:p text:style-name="ifm_p_ifm">Wilt u ervoor zorgen dat schippers voortaan weten wat ze aan boord krijgen? Kunt u zorgen dat er gespecialiseerde controleurs (in het ruim) gaan meten welke gassen er in een lading zitten en dat aan de schipper bekend maken?</text:p>
      <text:p text:style-name="ifm_p_mt.3.76mm_ifm">Vraag 7</text:p>
      <text:p text:style-name="ifm_p_ifm">Klopt het dat na het ongeval in Nieuwegein protocollen weliswaar zijn aangepast, maar dat die alleen gaan over de overslag in de havens van Amsterdam en Rotterdam, terwijl deze lading is overgeslagen van trein op boot in Oss? Hoe gaat u zorgen dat overslag op alle plekken veilig verloopt?</text:p>
      <text:p text:style-name="ifm_p_mt.3.76mm_ifm">Vraag 8</text:p>
      <text:p text:style-name="ifm_p_ifm">Kunnen de opdrachtgevers voor deze lading verantwoordelijk worden gehouden? Zo ja, welke stappen worden door wie gezet?</text:p>
      <text:p text:style-name="ifm_p_mt.3.76mm_ifm">Vraag 9</text:p>
      <text:p text:style-name="ifm_p_ifm">Is of wordt er opnieuw onderzoek ingesteld naar dit nieuwe incident met fosfine? Is de inspectie Sociale Zaken en Werkgelegenheid (inspectie SZW) betrokken? Gaat het Openbaar Ministerie (OM) vaststellen of er sprake was van een strafbaar feit?</text:p>
      <text:p text:style-name="ifm_p_mt.3.76mm_ifm">Vraag 10</text:p>
      <text:p text:style-name="ifm_p_ifm">Zijn er tussen 2019 en nu incidenten geweest met bioc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 gifschandaal in binnenvaart</dc:title>
    <meta:user-defined meta:name="OVERHEIDop.ParlID/DC.identifier">kv-tk-2021Z14167</meta:user-defined>
    <meta:user-defined meta:name="DCTERMS.W3CDTF/OVERHEIDop.datumIndiening">2021-08-09</meta:user-defined>
    <meta:user-defined meta:name="OVERHEIDop.KamervraagTypen/DC.type">Schriftelijke vragen</meta:user-defined>
    <meta:user-defined meta:name="OVERHEIDop.vraagnummer">2021Z14167</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9</meta:user-defined>
    <meta:user-defined meta:name="DC.title">Nieuw gifschandaal in binnenvaart</meta:user-defined>
    <meta:user-defined meta:name="DCTERMS.W3CDTF/DCTERMS.available">2021-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Water</meta:user-defined>
    <meta:user-defined meta:name="OVERHEIDop.versieInformatie"/>
  </office:meta>
</office:document-meta>
</file>