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39</text:p>
      <text:p text:style-name="ifm_p_font.roman_mt.3.76mm_ifm">Vragen van het lid <text:span text:style-name="ifm_span_font.bold_ifm">Eppink</text:span> (JA21) aan de Minister van Buitenlandse Zaken over <text:span text:style-name="ifm_span_font.italic_ifm">de rechterlijke uitspraken van Azerbeidzjaanse rechters en openbaar aanklagers inzake Azerbeidzjaanse oppositie, en Armeense krijgsgevangenen en burgers</text:span> (ingezonden 6 augustus 2021).</text:p>
      <text:p text:style-name="ifm_p_mt.3.76mm_ifm">Vraag 1</text:p>
      <text:p text:style-name="ifm_p_ifm">Bent u er bekend mee dat Azerbeidzjaanse rechters, ondanks internationale, humanitaire wetten en een staakt-het-vuren, Armeense krijgsgevangenen en burgers straffen opleggen die leiden tot langdurige gevangenschap in Azerbeidzjaanse gevangenissen?</text:p>
      <text:p text:style-name="ifm_p_mt.3.76mm_ifm">Vraag 2</text:p>
      <text:p text:style-name="ifm_p_ifm">Bent u van mening dat de Azerbeidzjaanse gevangenissen waar Armeense krijgsgevangenen en burgers worden vastgehouden, conformeren met internationale wetgeving inzake mensenrechten?</text:p>
      <text:p text:style-name="ifm_p_mt.3.76mm_ifm">Vraag 3</text:p>
      <text:p text:style-name="ifm_p_ifm">Bent u van mening dat de rechtszaken tegen Armeense krijgsgevangenen en burgers die door Azerbeidzjaanse rechters worden bestraft, onafhankelijk en eerlijk verlopen?</text:p>
      <text:p text:style-name="ifm_p_mt.3.76mm_ifm">Vraag 4</text:p>
      <text:p text:style-name="ifm_p_ifm">Bent u er bekend mee dat Azerbeidzjaanse rechters en openbaar aanklagers, die gelinkt worden aan deze rechtszaken, politiek gekleurde uitspraken hebben gedaan tegen oppositieleden, journalisten, bloggers, en activisten?</text:p>
      <text:p text:style-name="ifm_p_mt.3.76mm_ifm">Vraag 5</text:p>
      <text:p text:style-name="ifm_p_ifm">Bent u er bekend mee dat deze Azerbeidzjaanse rechters en openbaar aanklagers op een zwarte lijst staan van een groep niet-gouvernementele organisaties (NGO’s), waaronder de Nederlandse NGO «Institute for Peace and Democracy»?</text:p>
      <text:p text:style-name="ifm_p_mt.3.76mm_ifm">Vraag 6</text:p>
      <text:p text:style-name="ifm_p_ifm">Bent u het ermee eens deze zaak urgentie vereist?</text:p>
      <text:p text:style-name="ifm_p_mt.3.76mm_ifm">Vraag 7</text:p>
      <text:p text:style-name="ifm_p_ifm">Bent u van mening dat de «andere mogelijkheden» en uw gesprekken op «ministerieel niveau»<text:note text:id="ID-2021Z14139-d37e94" text:note-class="footnote"><text:note-citation text:label="1 ">1</text:note-citation><text:note-body><text:p text:style-name="ifm_p_font.normal_size.6.93pt_mt..5mm_indent.-0.1161in_mleft.0.1161in_ifm">Aanhangsel Handelingen, vergaderjaar 2020–2021, nr. 3609</text:p></text:note-body></text:note> tot enige verandering voor de situatie van de Armeense krijgsgevangenen en burgers hebben geleid?</text:p>
      <text:p text:style-name="ifm_p_mt.3.76mm_ifm">Vraag 8</text:p>
      <text:p text:style-name="ifm_p_ifm">Bent u het ermee eens dat daadkrachtige actie is vereist vanuit het Nederlandse kabinetsbeleid en vanuit de Nederlandse invloed op het EU-beleid inzake deze kwestie?</text:p>
      <text:p text:style-name="ifm_p_mt.3.76mm_ifm">Vraag 9</text:p>
      <text:p text:style-name="ifm_p_ifm">Bent u voornemens enige maatregelen te nemen tegen de individuen die een kernfunctie hebben in de illegale vervolging van Azerbeidzjaanse oppositie en van Armeense krijgsgevang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chterlijke uitspraken van Azerbeidzjaanse rechters en openbaar aanklagers inzake Azerbeidzjaanse oppositie, en Armeense krijgsgevangenen en burgers</dc:title>
    <meta:user-defined meta:name="OVERHEIDop.ParlID/DC.identifier">kv-tk-2021Z14139</meta:user-defined>
    <meta:user-defined meta:name="DCTERMS.W3CDTF/OVERHEIDop.datumIndiening">2021-08-06</meta:user-defined>
    <meta:user-defined meta:name="OVERHEIDop.KamervraagTypen/DC.type">Schriftelijke vragen</meta:user-defined>
    <meta:user-defined meta:name="OVERHEIDop.vraagnummer">2021Z14139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6</meta:user-defined>
    <meta:user-defined meta:name="DC.title">De rechterlijke uitspraken van Azerbeidzjaanse rechters en openbaar aanklagers inzake Azerbeidzjaanse oppositie, en Armeense krijgsgevangenen en burgers</meta:user-defined>
    <meta:user-defined meta:name="DCTERMS.W3CDTF/DCTERMS.available">2021-08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