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1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138</text:p>
      <text:p text:style-name="ifm_p_font.roman_mt.3.76mm_ifm">Vragen van het lid <text:span text:style-name="ifm_span_font.bold_ifm">Eppink</text:span> (JA21) aan de Minister van Buitenlandse Zaken over <text:span text:style-name="ifm_span_font.italic_ifm">de aanwezigheid van de Nederlandse ambassadeur Jaap Werner bij de beëdiging van de Iraanse president Raisi</text:span> (ingezonden 6 augustus 2021).</text:p>
      <text:p text:style-name="ifm_p_mt.3.76mm_ifm">Vraag 1</text:p>
      <text:p text:style-name="ifm_p_ifm">Bent u ermee bekend dat Hamas, Hezbollah, en de Palestijns-Islamitische Jihad door de Europese Unie (EU) en de Verenigde Staten (VS) als terroristische organisaties beschouwd worden?</text:p>
      <text:p text:style-name="ifm_p_mt.3.76mm_ifm">Vraag 2</text:p>
      <text:p text:style-name="ifm_p_ifm">Bent u ermee bekend dat drie vertegenwoordigers van eerdergenoemde terroristische organisaties aanwezig waren bij de beëdiging van de Iraanse president Raisi?<text:note text:id="ID-2021Z14138-d37e63" text:note-class="footnote"><text:note-citation text:label="1 ">1</text:note-citation><text:note-body><text:p text:style-name="ifm_p_font.normal_size.6.93pt_mt..5mm_indent.-0.1161in_mleft.0.1161in_ifm">https://www.bild.de/wa/ll/bild-de/unangemeldet-42925516.bild.html</text:p></text:note-body></text:note> Was u hier voorafgaande aan de beëdiging al van op de hoogte?</text:p>
      <text:p text:style-name="ifm_p_mt.3.76mm_ifm">Vraag 3</text:p>
      <text:p text:style-name="ifm_p_ifm">Kunt u uitleg geven op wiens initiatief er is besloten om ook de Nederlandse ambassadeur in Iran naar de beëdiging van Raisi te sturen?</text:p>
      <text:p text:style-name="ifm_p_mt.3.76mm_ifm">Vraag 4</text:p>
      <text:p text:style-name="ifm_p_ifm">Kunt u inzage geven welke andere EU-lidstaten ook een vertegenwoordiging hebben gestuurd naar Raisi’s beëdiging?</text:p>
      <text:p text:style-name="ifm_p_mt.3.76mm_ifm">Vraag 5</text:p>
      <text:p text:style-name="ifm_p_ifm">Kunt u uitleggen of u alsook de Minister-President expliciete goedkeuring hebben gegeven om EU-vertegenwoordiger Enrique Mora naar de beëdiging te sturen?</text:p>
      <text:p text:style-name="ifm_p_mt.3.76mm_ifm">Vraag 6</text:p>
      <text:p text:style-name="ifm_p_ifm">Heeft u expliciet goedkeuring gegeven voor het aanwezig zijn van de Nederlandse ambassadeur bij de beëdiging?</text:p>
      <text:p text:style-name="ifm_p_mt.3.76mm_ifm">Vraag 7</text:p>
      <text:p text:style-name="ifm_p_ifm">Heeft u contact gehad met de ambassadeur over dit bezoek? Bent u bereid inzage te geven in wat de Nederlandse regering de ambassadeur heeft verteld of opgedragen?</text:p>
      <text:p text:style-name="ifm_p_mt.3.76mm_ifm">Vraag 8</text:p>
      <text:p text:style-name="ifm_p_ifm">Heeft u overlegd met de Minister-President over dit bezoek?</text:p>
      <text:p text:style-name="ifm_p_mt.3.76mm_ifm">Vraag 9</text:p>
      <text:p text:style-name="ifm_p_ifm">Keurde de Minister-President expliciet de aanwezigheid van de Nederlandse ambassadeur bij de beëdiging goed? Indien ja, op welke wijze heeft de Minister-President zijn goedkeuring verleend?</text:p>
      <text:p text:style-name="ifm_p_mt.3.76mm_ifm">Vraag 10</text:p>
      <text:p text:style-name="ifm_p_ifm">Bent u het eens met de onderzoeken waaruit blijkt dat Raisi verantwoordelijk was voor massa-executies in 1988?</text:p>
      <text:p text:style-name="ifm_p_mt.3.76mm_ifm">Vraag 11</text:p>
      <text:p text:style-name="ifm_p_ifm">Deelt u de mening dat Nederland geen banden moet onderhouden met staatshoofden waarvan algemeen bekend is dat er bloed aan hun handen kleeft?</text:p>
      <text:p text:style-name="ifm_p_mt.3.76mm_ifm">Vraag 12</text:p>
      <text:p text:style-name="ifm_p_ifm">Deelt u de vaststelling dat de Nederlandse regering het regime van Raisi erkent en legitimeert door de Nederlandse ambassadeur bij Raisi's beëdiging aanwezig te laten zijn? Zo nee, waarom niet?</text:p>
      <text:p text:style-name="ifm_p_mt.3.76mm_ifm">Vraag 13</text:p>
      <text:p text:style-name="ifm_p_ifm">Ondervond u geen persoonlijke bezwaren bij de aanwezigheid van de ambassadeur bij de beëdiging van Raisi?</text:p>
      <text:p text:style-name="ifm_p_mt.3.76mm_ifm">Vraag 14</text:p>
      <text:p text:style-name="ifm_p_ifm">Deelt u de mening dat Nederland en de EU geen banden moeten onderhouden met terroristische bewegingen? Indien ja, waarom zijn zowel de Nederlandse ambassadeur als EU-vertegenwoordiger Enrique Mora aanwezig geweest in het bijzijn van terroristische organisaties?</text:p>
      <text:p text:style-name="ifm_p_mt.3.76mm_ifm">Vraag 15</text:p>
      <text:p text:style-name="ifm_p_ifm">Deelt u de mening dat Nederland Hamas, Hezbollah, en de Palestijns-Islamitische Jihad legitimeert door zich met terroristische organisaties te mengen bij een beëdiging?</text:p>
      <text:p text:style-name="ifm_p_mt.3.76mm_ifm">Vraag 16</text:p>
      <text:p text:style-name="ifm_p_ifm">Ondervond u geen persoonlijke bezwaren bij de aanwezigheid van terroristische organisaties?</text:p>
      <text:p text:style-name="ifm_p_mt.3.76mm_ifm">Vraag 17</text:p>
      <text:p text:style-name="ifm_p_ifm">Deelt u de vaststelling dat Nederland de massa-executies in 1988 onder tafel schuift door de aanwezigheid van de Nederlandse ambassadeur? Zo nee, waarom niet?</text:p>
      <text:p text:style-name="ifm_p_mt.3.76mm_ifm">Vraag 18</text:p>
      <text:p text:style-name="ifm_p_ifm">Deelt u de vaststelling dat Israël in het Midden-Oosten Nederlands trouwste bondgenoot is?</text:p>
      <text:p text:style-name="ifm_p_mt.3.76mm_ifm">Vraag 19</text:p>
      <text:p text:style-name="ifm_p_ifm">Deelt u de mening dat het bezoek van de Nederlandse ambassadeur de Nederlandse banden met Israël onder druk zet?</text:p>
      <text:p text:style-name="ifm_p_mt.3.76mm_ifm">Vraag 20</text:p>
      <text:p text:style-name="ifm_p_ifm">Deelt u het eindoordeel dat zowel de Nederlandse als de Europese deelname aan de beëdiging van Raisi een diplomatieke blunder is gewe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wezigheid van de Nederlandse ambassadeur Jaap Werner bij de beëdiging van Iraans president Raisi</dc:title>
    <meta:user-defined meta:name="OVERHEIDop.ParlID/DC.identifier">kv-tk-2021Z14138</meta:user-defined>
    <meta:user-defined meta:name="DCTERMS.W3CDTF/OVERHEIDop.datumIndiening">2021-08-06</meta:user-defined>
    <meta:user-defined meta:name="OVERHEIDop.KamervraagTypen/DC.type">Schriftelijke vragen</meta:user-defined>
    <meta:user-defined meta:name="OVERHEIDop.vraagnummer">2021Z14138</meta:user-defined>
    <meta:user-defined meta:name="OVERHEIDop.indiener">D.J. Epp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06</meta:user-defined>
    <meta:user-defined meta:name="DC.title">De aanwezigheid van de Nederlandse ambassadeur Jaap Werner bij de beëdiging van Iraans president Raisi</meta:user-defined>
    <meta:user-defined meta:name="DCTERMS.W3CDTF/DCTERMS.available">2021-08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