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37</text:p>
      <text:p text:style-name="ifm_p_font.roman_mt.3.76mm_ifm">Vragen van het lid <text:span text:style-name="ifm_span_font.bold_ifm">Grinwis</text:span> (ChristenUnie) aan de Minister van Financiën over <text:span text:style-name="ifm_span_font.italic_ifm">het omzeilen van het provisieverbod door enkele aanbieders van financiële producten</text:span> (ingezonden 6 augustus 2021).</text:p>
      <text:p text:style-name="ifm_p_mt.3.76mm_ifm">Vraag 1</text:p>
      <text:p text:style-name="ifm_p_ifm">Deelt u de mening dat het provisieverbod op de distributie van complexe financiële producten (mede) als doel heeft te voorkomen dat bemiddelaars uit eigen financieel belang bepaalde complexe financiële producten aan consumenten adviseren en daarin bemiddelen?»</text:p>
      <text:p text:style-name="ifm_p_mt.3.76mm_ifm">Vraag 2</text:p>
      <text:p text:style-name="ifm_p_ifm">Deelt u de mening dat producten die bedoeld zijn voor vermogensopbouw of voor de oudedag (box 1 en box 3), ongeacht of er bijvoorbeeld sprake is van een werknemer, zelfstandig ondernemer of freelancer, fiscaal neutraal moeten worden gefaciliteerd?</text:p>
      <text:p text:style-name="ifm_p_mt.3.76mm_ifm">Vraag 3</text:p>
      <text:p text:style-name="ifm_p_ifm">Deelt u de mening dat, als een consument kiest voor het aanschaffen van een complex financieel product via een bemiddelaar, de bemiddelaar niet financieel moet worden gestuurd/beïnvloed door de marktpartij die het product aanbiedt?</text:p>
      <text:p text:style-name="ifm_p_mt.3.76mm_ifm">Vraag 4</text:p>
      <text:p text:style-name="ifm_p_ifm">Bent u ervan op de hoogte dat er partijen in de markt voor financiële dienstverlening zijn die een (gratis) faciliteit inrichten binnen hun financiële product die het mogelijk maakt om de vergoeding van de klant aan zijn financieel adviseur te onttrekken aan de geldswaarde van dit financiële product? Deelt u de mening dat die gratis faciliteit onder het provisieverbod valt?</text:p>
      <text:p text:style-name="ifm_p_mt.3.76mm_ifm">Vraag 5</text:p>
      <text:p text:style-name="ifm_p_ifm">Onderkent u dat door het aanbieden van deze faciliteit via een in het aanbod van het product geïntegreerde tussen- dan wel tegenrekening niet alleen de consument, maar vooral ook de adviseur gemak wordt geboden, aangezien de adviseur op deze manier niet rechtstreeks een vergoeding met de consument hoeft te regelen? En onderkent u dat hierdoor de motivatie voor een productadvies door een adviseur minder transparant kan worden? En zo nee, hoe draagt dit bij aan de wens om de beloning voor een financieel adviseur transparant en niet gekoppeld aan een aanbieder te laten zijn?</text:p>
      <text:p text:style-name="ifm_p_mt.3.76mm_ifm">Vraag 6</text:p>
      <text:p text:style-name="ifm_p_ifm">In hoeverre deelt u de mening dat dit een perverse prikkel is die een sturend effect kan hebben op adviezen en, die vanwege de eenvoud om de beloning van een advies te kunnen incasseren, druk legt om vooral een dergelijk product te bemiddelen aan de klant en daarmee mogelijk kan leiden tot nieuwe uitwassen in de financiële dienstverleningsbranche ten nadele van consumenten? En indien u dit anders ziet, hoe wordt het klantbelang hiermee gediend?</text:p>
      <text:p text:style-name="ifm_p_mt.3.76mm_ifm">Vraag 7</text:p>
      <text:p text:style-name="ifm_p_ifm">Hoe beoordeelt u dat de Autoriteit Financiële Markten (AFM) deze ontwikkeling als ongewenst bestempelt en liever niet meer ziet dat er (nieuwe) partijen de markt mee opkomen, maar tegelijkertijd niet optreedt tegen partijen die een dergelijke faciliteit aanbieden? Bent u bereid het level playing field te herstellen, door deze regeling te verbieden?</text:p>
      <text:p text:style-name="ifm_p_mt.3.76mm_ifm">Vraag 8</text:p>
      <text:p text:style-name="ifm_p_ifm">Bent u ervan op de hoogte dat een aantal aanbieders van een bancaire lijfrenterekening de mogelijkheid biedt om een vergoeding te onttrekken voor de adviseur? Wat vindt u ervan dat producten – lijfrenterekening en lijfrenteverzekering – die qua toepassing voor de consument en qua distributiesysteem identiek en dus een substituut van elkaar zijn – voor wat betreft de mogelijkheid om een vergoeding te mogen onttrekken – fiscaal ongelijk worden behandeld? Bent u bereid deze ongelijkheid op te heffen?</text:p>
      <text:p text:style-name="ifm_p_mt.3.76mm_ifm">Vraag 9</text:p>
      <text:p text:style-name="ifm_p_ifm">Welke concrete (andere) maatregelen bent u voornemens te nemen naar aanleiding van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mzeilen van het provisieverbod door enkele aanbieders van financiële producten</dc:title>
    <meta:user-defined meta:name="OVERHEIDop.ParlID/DC.identifier">kv-tk-2021Z14137</meta:user-defined>
    <meta:user-defined meta:name="DCTERMS.W3CDTF/OVERHEIDop.datumIndiening">2021-08-06</meta:user-defined>
    <meta:user-defined meta:name="OVERHEIDop.KamervraagTypen/DC.type">Schriftelijke vragen</meta:user-defined>
    <meta:user-defined meta:name="OVERHEIDop.vraagnummer">2021Z14137</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6</meta:user-defined>
    <meta:user-defined meta:name="DC.title">Het omzeilen van het provisieverbod door enkele aanbieders van financiële producten</meta:user-defined>
    <meta:user-defined meta:name="DCTERMS.W3CDTF/DCTERMS.available">2021-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