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41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4136</text:p>
      <text:p text:style-name="ifm_p_font.roman_mt.3.76mm_ifm">Vragen van het lid <text:span text:style-name="ifm_span_font.bold_ifm">Van den Berg</text:span> (CDA) aan de Minister voor Medische Zorg over <text:span text:style-name="ifm_span_font.italic_ifm">het bericht Nieuw record aan beleggingen in zorgvastgoed</text:span> (ingezonden 6 augustus 2021).</text:p>
      <text:p text:style-name="ifm_p_mt.3.76mm_ifm">Vraag 1</text:p>
      <text:p text:style-name="ifm_p_ifm">Kent u het bericht «Nieuw record aan beleggingen in zorgvastgoed»?<text:note text:id="ID-2021Z14136-d37e57" text:note-class="footnote"><text:note-citation text:label="1 ">1</text:note-citation><text:note-body><text:p text:style-name="ifm_p_font.normal_size.6.93pt_mt..5mm_indent.-0.1161in_mleft.0.1161in_ifm">Skipr, 4 augustus 2021, «Nieuw record aan beleggingen in zorgvastgoed» (Nieuw record aan beleggingen in zorgvastgoed – Skipr)</text:p></text:note-body></text:note></text:p>
      <text:p text:style-name="ifm_p_mt.3.76mm_ifm">Vraag 2</text:p>
      <text:p text:style-name="ifm_p_ifm">Kunt u aangegeven welke voorwaarden c.q. eisen worden gesteld aan een verkoop en door wie, denk aan het voorbeeld van het Albert Schweitzer ziekenhuis (ASz) in Dordrecht dat een deel van zijn vastgoed heeft verkocht (110 miljoen euro) aan NorthWest Healthcare REIT? Zijn daarbij verschillen tussen verkopen binnen de Europese Unie (EU) en buiten de EU?</text:p>
      <text:p text:style-name="ifm_p_mt.3.76mm_ifm">Vraag 3</text:p>
      <text:p text:style-name="ifm_p_ifm">Vindt u het wenselijk dat buitenlandse bedrijven eigenaar zijn van zorgvastgoed terwijl deze gebouwen, zoals een ziekenhuis, onderdeel zijn van de vitale zorginfrastructuur?</text:p>
      <text:p text:style-name="ifm_p_mt.3.76mm_ifm">Vraag 4</text:p>
      <text:p text:style-name="ifm_p_ifm">Wie houdt er toezicht op de aan- en verkoop van vastgoed in de zorg?</text:p>
      <text:p text:style-name="ifm_p_mt.3.76mm_ifm">Vraag 5</text:p>
      <text:p text:style-name="ifm_p_ifm">Kunt u aangeven waarom steeds meer buitenlandse beleggers interesse hebben om te investeren in Nederlands zorgvastgoed?</text:p>
      <text:p text:style-name="ifm_p_mt.3.76mm_ifm">Vraag 6</text:p>
      <text:p text:style-name="ifm_p_ifm">Kunt u aangeven waarom internationale beleggers in Nederland blijkbaar een beleggingsklimaat ervaren dat momenteel gunstiger is dan in de meeste andere Europese landen?</text:p>
      <text:p text:style-name="ifm_p_mt.3.76mm_ifm">Vraag 7</text:p>
      <text:p text:style-name="ifm_p_ifm">Kunt u aangeven wat de reden is en de achtergronden zijn van het volgende dat in het artikel wordt gesteld: «Er is veel buitenlands kapitaal beschikbaar en deze beleggers kunnen veelal volstaan met een scherper rendement dan veel Nederlandse beleggers. Hierdoor kunnen zij zeer competitieve biedingen uit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uw record aan beleggingen in zorgvastgoed</dc:title>
    <meta:user-defined meta:name="OVERHEIDop.ParlID/DC.identifier">kv-tk-2021Z14136</meta:user-defined>
    <meta:user-defined meta:name="DCTERMS.W3CDTF/OVERHEIDop.datumIndiening">2021-08-06</meta:user-defined>
    <meta:user-defined meta:name="OVERHEIDop.KamervraagTypen/DC.type">Schriftelijke vragen</meta:user-defined>
    <meta:user-defined meta:name="OVERHEIDop.vraagnummer">2021Z14136</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8-06</meta:user-defined>
    <meta:user-defined meta:name="DC.title">Het bericht Nieuw record aan beleggingen in zorgvastgoed</meta:user-defined>
    <meta:user-defined meta:name="DCTERMS.W3CDTF/DCTERMS.available">2021-08-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Economie | Overige economische sectoren</meta:user-defined>
    <meta:user-defined meta:name="OVERHEIDop.versieInformatie"/>
  </office:meta>
</office:document-meta>
</file>