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34</text:p>
      <text:p text:style-name="ifm_p_font.roman_mt.3.76mm_ifm">Vragen van het lid <text:span text:style-name="ifm_span_font.bold_ifm">Klink</text:span> (VVD) aan de Minister van Buitenlandse Zaken over <text:span text:style-name="ifm_span_font.italic_ifm">aandacht voor het buitenland bij Pride Amsterdam</text:span> (ingezonden 6 augustus 2021).</text:p>
      <text:p text:style-name="ifm_p_mt.3.76mm_ifm">Vraag 1</text:p>
      <text:p text:style-name="ifm_p_ifm">Bent u bekend met het bericht «Aandacht voor het buitenland bij Pride Amsterdam: «Ik voelde me geen burger»»?<text:note text:id="N1" text:note-class="footnote"><text:note-citation text:label="1 ">1</text:note-citation><text:note-body><text:p text:style-name="ifm_p_font.normal_size.6.93pt_mt..5mm_indent.-0.1161in_mleft.0.1161in_ifm">https://nos.nl/artikel/2391871-aandacht-voor-buitenland-bij-pride-amsterdam-ik-voelde-me-geen-burger</text:p></text:note-body></text:note> </text:p>
      <text:p text:style-name="ifm_p_mt.3.76mm_ifm">Vraag 2</text:p>
      <text:p text:style-name="ifm_p_ifm">Klopt het bericht dat ongeveer een derde van de wereldbevolking (ruim 2 miljard mensen) leeft in de het artikel genoemde 71 landen (<text:span text:style-name="ifm_span_font.italic_ifm">Zero Flags Project</text:span>), waar homoseksualiteit verboden is? Wat vindt u daarvan?</text:p>
      <text:p text:style-name="ifm_p_mt.3.76mm_ifm">Vraag 3</text:p>
      <text:p text:style-name="ifm_p_ifm">Deelt u de mening dat iedereen zichzelf mag zijn en dat we geen onderscheid maken tussen hetero’s, homo’s, lesbiennes, biseksuelen, transgenders en interseksuelen? Zo nee, waarom niet?</text:p>
      <text:p text:style-name="ifm_p_mt.3.76mm_ifm">Vraag 4</text:p>
      <text:p text:style-name="ifm_p_ifm">Ontvangen één of meerdere van deze 71 landen steun via ontwikkelingshulp of andere gelden van het Ministerie van Buitenlandse Zaken? Zo ja, waarom en hoeveel per land? En wat is de motivatie om landen waar homoseksualiteit verboden is, met Nederlands belastinggeld financieel te ondersteunen?</text:p>
      <text:p text:style-name="ifm_p_mt.3.76mm_ifm">Vraag 5</text:p>
      <text:p text:style-name="ifm_p_ifm">Deelt u de mening dat we niet met Nederlands belastinggeld onderdrukking moeten stimuleren en dat stopzetten van subsidies (ontwikkelingsgeld of andere gelden van het Ministerie van Buitenlandse Zaken) aan deze landen het beste middel is om verbod op homoseksualiteit en haat tegen LHBTI’ers tegen te gaan? Zo ja, wat gaat u eraan doen om de subsidies af te bouwen en in welk tempo? Zo nee, waarom niet?</text:p>
      <text:p text:style-name="ifm_p_mt.3.76mm_ifm">Vraag 6</text:p>
      <text:p text:style-name="ifm_p_ifm">Wat heeft u de afgelopen jaren gedaan via het beleid van Ontwikkelingssamenwerking om verbetering te geven aan de positie van LHBT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dacht voor het buitenland bij Pride Amsterdam</dc:title>
    <meta:user-defined meta:name="OVERHEIDop.ParlID/DC.identifier">kv-tk-2021Z14134</meta:user-defined>
    <meta:user-defined meta:name="DCTERMS.W3CDTF/OVERHEIDop.datumIndiening">2021-08-06</meta:user-defined>
    <meta:user-defined meta:name="OVERHEIDop.KamervraagTypen/DC.type">Schriftelijke vragen</meta:user-defined>
    <meta:user-defined meta:name="OVERHEIDop.vraagnummer">2021Z14134</meta:user-defined>
    <meta:user-defined meta:name="OVERHEIDop.indiener">J.J. Kl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6</meta:user-defined>
    <meta:user-defined meta:name="DC.title">Aandacht voor het buitenland bij Pride Amsterdam</meta:user-defined>
    <meta:user-defined meta:name="DCTERMS.W3CDTF/DCTERMS.available">2021-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