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19</text:p>
      <text:p text:style-name="ifm_p_font.roman_mt.3.76mm_ifm">Vragen van het lid <text:span text:style-name="ifm_span_font.bold_ifm">Eppink</text:span> (JA21) aan de Minister van Buitenlandse Zaken over <text:span text:style-name="ifm_span_font.italic_ifm">twijfels over verdere samenwerking van Nederland met Iran na de beëdiging van president Ebrahim Raisi</text:span> (ingezonden 5 augustus 2021).</text:p>
      <text:p text:style-name="ifm_p_mt.3.76mm_ifm">Vraag 1</text:p>
      <text:p text:style-name="ifm_p_ifm">Heeft u kennisgenomen van de beëdiging van Ebrahim Raisi tot president van Iran?</text:p>
      <text:p text:style-name="ifm_p_mt.3.76mm_ifm">Vraag 2</text:p>
      <text:p text:style-name="ifm_p_ifm">Is het u bekend dat de heer Raisi wordt beschuldigd van directe betrokkenheid bij massa-executies in 1988 als lid van de groep openbare aanklagers? En dat, in een rapport van 2018, Amnesty International het aantal slachtoffers op ruim 5.000 heeft geschat?</text:p>
      <text:p text:style-name="ifm_p_mt.3.76mm_ifm">Vraag 3</text:p>
      <text:p text:style-name="ifm_p_ifm">Bent u op de hoogte van het verzoek van Javaid Rehman, Speciale Rapporteur van de Verenigde Naties ten aanzien van de mensenrechten in Iran, die in die hoedanigheid getuigenissen en bewijzen heeft verzameld over de executies van 1988, en derhalve een onafhankelijk onderzoek eist?</text:p>
      <text:p text:style-name="ifm_p_mt.3.76mm_ifm">Vraag 4</text:p>
      <text:p text:style-name="ifm_p_ifm">Steunt u het verzoek van Javaid Rehman tot een onafhankelijk onderzoek?</text:p>
      <text:p text:style-name="ifm_p_mt.3.76mm_ifm">Vraag 5</text:p>
      <text:p text:style-name="ifm_p_ifm">Gezien het feit dat u op 21 februari 2018 de Iraanse president Rouhani bezocht in Teheran, bent u voornemens ook diens opvolger, Raisi, te bezoeken? Zo ja, waarom?</text:p>
      <text:p text:style-name="ifm_p_mt.3.76mm_ifm">Vraag 6</text:p>
      <text:p text:style-name="ifm_p_ifm">Bent u van mening dat president-elect Raisi «persona non grata» behoort te zijn in Nederland?</text:p>
      <text:p text:style-name="ifm_p_mt.3.76mm_ifm">Vraag 7</text:p>
      <text:p text:style-name="ifm_p_ifm">Heeft u begrip voor de protesten van vooral de jongere generatie in Iran tegen de komst van Raisi als president? Hoe beoordeelt u het optreden van de Iraanse overheid tegen de betogers?</text:p>
      <text:p text:style-name="ifm_p_mt.3.76mm_ifm">Vraag 8</text:p>
      <text:p text:style-name="ifm_p_ifm">Deelt u de mening dat de besprekingen in het kader van het Joint Comprehensive Plan of Action (JCPOA) – ook wel het atoomakkoord genoemd – op losse schroeven komt te staan met het aantreden van Raisi?</text:p>
      <text:p text:style-name="ifm_p_mt.3.76mm_ifm">Vraag 9</text:p>
      <text:p text:style-name="ifm_p_ifm">Bent u van mening dat een politieke strategie van verdere sancties tegen Iran moet worden voorbereid en uitgevoerd als Iran op de huidige weg doorgaat?</text:p>
      <text:p text:style-name="ifm_p_mt.3.76mm_ifm">Vraag 10</text:p>
      <text:p text:style-name="ifm_p_ifm">Bent u bekend met het feit dat de Europese Unie sinds 2016 76 miljoen euro subsidie heeft verstrekt aan Iran, waaronder 15 miljoen euro in 2021?<text:note text:id="n1" text:note-class="footnote"><text:note-citation text:label="1 ">1</text:note-citation><text:note-body><text:p text:style-name="ifm_p_font.normal_size.6.93pt_mt..5mm_indent.-0.1161in_mleft.0.1161in_ifm">https://ec.europa.eu/echo/where/asia-and-pacific/iran_en</text:p></text:note-body></text:note> Bent u van mening dat in 2022 alle Nederlandse subsidies naar Iran, al dan niet indirect via de EU, een halt moeten worden toegeroepen?</text:p>
      <text:p text:style-name="ifm_p_mt.3.76mm_ifm">Vraag 11</text:p>
      <text:p text:style-name="ifm_p_ifm">Bent u van mening dat de deelname van Nederland aan het in 2019 in het leven geroepen Instrument in Support of Trade Exchanges (INSTEX) om buiten Amerikaanse sancties toch met Iran te kunnen handelen, moet worden herzien door de huidige weg die Iran ins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ere samenwerking van Nederland met Iran na de beëdiging van president Ebrahim Raisi</dc:title>
    <meta:user-defined meta:name="OVERHEIDop.ParlID/DC.identifier">kv-tk-2021Z14119</meta:user-defined>
    <meta:user-defined meta:name="DCTERMS.W3CDTF/OVERHEIDop.datumIndiening">2021-08-05</meta:user-defined>
    <meta:user-defined meta:name="OVERHEIDop.KamervraagTypen/DC.type">Schriftelijke vragen</meta:user-defined>
    <meta:user-defined meta:name="OVERHEIDop.vraagnummer">2021Z14119</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5</meta:user-defined>
    <meta:user-defined meta:name="DC.title">Verdere samenwerking van Nederland met Iran na de beëdiging van president Ebrahim Raisi</meta:user-defined>
    <meta:user-defined meta:name="DCTERMS.W3CDTF/DCTERMS.available">2021-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