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1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117</text:p>
      <text:p text:style-name="ifm_p_font.roman_mt.3.76mm_ifm">Vragen van de leden <text:span text:style-name="ifm_span_font.bold_ifm">Michon-Derkzen</text:span> en <text:span text:style-name="ifm_span_font.bold_ifm">Erkens</text:span> (beiden VVD) aan de Minister van Justitie en Veiligheid over <text:span text:style-name="ifm_span_font.italic_ifm">een snelle tegemoetkoming voor gedupeerde ondernemers van de waterschade in Limburg</text:span> (ingezonden 5 augustus 2021).</text:p>
      <text:p text:style-name="ifm_p_mt.3.76mm_ifm">Vraag 1</text:p>
      <text:p text:style-name="ifm_p_ifm">Bent u bekend met het artikel »»Verzekeraars weigeren na watersnood miljoenenschade uit te keren aan dertig Valkenburgse gedupeerden»» van 2 augustus 2021?<text:note text:id="n1" text:note-class="footnote"><text:note-citation text:label="1 ">1</text:note-citation><text:note-body><text:p text:style-name="ifm_p_font.normal_size.6.93pt_mt..5mm_indent.-0.1161in_mleft.0.1161in_ifm">De Limburger: 2 augustus 2021 Verzekeraars weigeren na watersnood miljoenenschade uit te keren aan dertig Valkenburgse gedupeerden https://www.limburger.nl/cnt/dmf20210802_95774983</text:p></text:note-body></text:note> Wat vindt u hiervan? Deelt u de mening dat ondernemers zo snel mogelijk geholpen moeten worden zodat ze weer kunnen ondernemen?</text:p>
      <text:p text:style-name="ifm_p_mt.3.76mm_ifm">Vraag 2</text:p>
      <text:p text:style-name="ifm_p_ifm">Klopt het dat in afwachting van de ministeriële regeling, die toegesneden is op de rampsituatie, er veel onzekerheid heerst bij gedupeerde ondernemers.?Wanneer verwacht u dat deze regeling afgerond is? Is het mogelijk dit proces te versnellen?</text:p>
      <text:p text:style-name="ifm_p_ifm">3.Heeft u daarnaast al zicht op het vast te stellen schadegebied? Gaat het hier enkel om de overstroming van de Maas of gaat u een bredere definitie hanteren?</text:p>
      <text:p text:style-name="ifm_p_mt.3.76mm_ifm">Vraag 4</text:p>
      <text:p text:style-name="ifm_p_ifm">Klopt het dat veel ondernemers het al lastig hadden door de coronacrisis, zeker nu ze zich gedwongen zien hun onderneming door waterschade nog langer gesloten te houden totdat alles weer gerepareerd is? Hoe bent u van plan om te gaan met deze omzetderving die vaak het verschil tussen heropening en definitieve sluiting kan betekenen voor veel ondernemers?</text:p>
      <text:p text:style-name="ifm_p_mt.3.76mm_ifm">Vraag 5</text:p>
      <text:p text:style-name="ifm_p_ifm">Bent u bereid, als het niet mogelijk is op korte termijn duidelijkheid te verschaffen aan gedupeerde ondernemers, gebruik te maken van voorschotten, zodat zij al snel kunnen beginnen aan het herstel van de schade?</text:p>
      <text:p text:style-name="ifm_p_mt.3.76mm_ifm">Vraag 6</text:p>
      <text:p text:style-name="ifm_p_ifm">Kunt u pogen deze vragen, gezien de urgentie, te beantwoorden voor vrijdag 13 august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snelle tegemoetkoming voor gedupeerde ondernemers van de waterschade in Limburg</dc:title>
    <meta:user-defined meta:name="OVERHEIDop.ParlID/DC.identifier">kv-tk-2021Z14117</meta:user-defined>
    <meta:user-defined meta:name="DCTERMS.W3CDTF/OVERHEIDop.datumIndiening">2021-08-05</meta:user-defined>
    <meta:user-defined meta:name="OVERHEIDop.KamervraagTypen/DC.type">Schriftelijke vragen</meta:user-defined>
    <meta:user-defined meta:name="OVERHEIDop.vraagnummer">2021Z14117</meta:user-defined>
    <meta:user-defined meta:name="OVERHEIDop.indiener">S.P.A. Erkens</meta:user-defined>
    <meta:user-defined meta:name="OVERHEIDop.indiener">I.J.M. Michon-Derk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05</meta:user-defined>
    <meta:user-defined meta:name="DC.title">Een snelle tegemoetkoming voor gedupeerde ondernemers van de waterschade in Limburg</meta:user-defined>
    <meta:user-defined meta:name="DCTERMS.W3CDTF/DCTERMS.available">2021-08-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Economie | Overige economische sectoren</meta:user-defined>
    <meta:user-defined meta:name="OVERHEID.TaxonomieBeleidsagenda/OVERHEID.category">Economie | Ondernemen</meta:user-defined>
    <meta:user-defined meta:name="OVERHEIDop.versieInformatie"/>
  </office:meta>
</office:document-meta>
</file>