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410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4106</text:p>
      <text:p text:style-name="ifm_p_font.roman_mt.3.76mm_ifm">Vragen van het lid <text:span text:style-name="ifm_span_font.bold_ifm">De Roon</text:span> (PVV) aan de Minister van Buitenlandse Zaken over <text:span text:style-name="ifm_span_font.italic_ifm">inhuldiging van Raisi als president van Iran</text:span> (ingezonden 4 augustus 2021).</text:p>
      <text:p text:style-name="ifm_p_mt.3.76mm_ifm">Vraag 1</text:p>
      <text:p text:style-name="ifm_p_ifm">Kent u de oproep om geen vertegenwoordiger van de Europese Unie (EU) af te vaardigen naar de inhuldiging op 5 augustus van massamoordenaar Raisi als president van Iran?<text:note text:id="n1" text:note-class="footnote"><text:note-citation text:label="1 ">1</text:note-citation><text:note-body><text:p text:style-name="ifm_p_font.normal_size.6.93pt_mt..5mm_indent.-0.1161in_mleft.0.1161in_ifm">https://www.jpost.com/israel-news/israel-eu-legitimizing-terror-by-sending-diplomat-to-raisi-inauguration-675675/amp</text:p></text:note-body></text:note></text:p>
      <text:p text:style-name="ifm_p_mt.3.76mm_ifm">Vraag 2</text:p>
      <text:p text:style-name="ifm_p_ifm">Wilt u kenbaar maken dat de EU zijn gezicht niet moet laten zien bij dat evenement? Zo nee, waarom niet?</text:p>
      <text:p text:style-name="ifm_p_mt.3.76mm_ifm">Vraag 3</text:p>
      <text:p text:style-name="ifm_p_ifm">Wilt u er voor zorgen dat de Nederlandse regering in het geheel niet vertegenwoordigd zal zijn bij de inhuldiging van die onderdrukker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Inhuldiging van Raisi als president van Iran</dc:title>
    <meta:user-defined meta:name="OVERHEIDop.ParlID/DC.identifier">kv-tk-2021Z14106</meta:user-defined>
    <meta:user-defined meta:name="DCTERMS.W3CDTF/OVERHEIDop.datumIndiening">2021-08-04</meta:user-defined>
    <meta:user-defined meta:name="OVERHEIDop.KamervraagTypen/DC.type">Schriftelijke vragen</meta:user-defined>
    <meta:user-defined meta:name="OVERHEIDop.vraagnummer">2021Z14106</meta:user-defined>
    <meta:user-defined meta:name="OVERHEIDop.indiener">R. de Roo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8-04</meta:user-defined>
    <meta:user-defined meta:name="DC.title">Inhuldiging van Raisi als president van Iran</meta:user-defined>
    <meta:user-defined meta:name="DCTERMS.W3CDTF/DCTERMS.available">2021-08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