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05</text:p>
      <text:p text:style-name="ifm_p_font.roman_mt.3.76mm_ifm">Vragen van het lid <text:span text:style-name="ifm_span_font.bold_ifm">Tielen</text:span> (VVD) aan de Minister van Sociale Zaken en Werkgelegenheid over <text:span text:style-name="ifm_span_font.italic_ifm">personeelstekorten en signalen over de werkwijze van UWV m.b.t. WW-ers die zich om (willen) scholen naar een tekortberoep</text:span> (ingezonden 4 augustus 2021).</text:p>
      <text:p text:style-name="ifm_p_mt.3.76mm_ifm">Vraag 1</text:p>
      <text:p text:style-name="ifm_p_ifm">Bent u het eens dat het voor het economisch herstel uit de coronacrisis van groot belang is dat de mismatches<text:note text:id="ID-2021Z14105-d37e57" text:note-class="footnote"><text:note-citation text:label="1 ">1</text:note-citation><text:note-body><text:p text:style-name="ifm_p_font.normal_size.6.93pt_mt..5mm_indent.-0.1161in_mleft.0.1161in_ifm">Onder mismatches wordt verstaan de structurele tekorten aan geschikte werknemers enerzijds en mensen zonder werk of perspectief op werk anderzijds</text:p></text:note-body></text:note> op de arbeidsmarkt effectief worden aangepakt? En dat iedereen nodig is om ons de crisis uit te werken?</text:p>
      <text:p text:style-name="ifm_p_mt.3.76mm_ifm">Vraag 2</text:p>
      <text:p text:style-name="ifm_p_ifm">Bent u het ook eens dat het Uitvoeringsinstituut Werknemersverzekeringen (UWV) met zijn kennis en dienstverlening een belangrijke rol heeft in de aanpak van mismatches? Vindt u dat het UWV Werkloosheidswet (WW)-uitkeringsgerechtigden, zeker als zij beperkt opgeleid zijn of een overschotberoep hebben, proactief moet wijzen op (kortdurende) opleidingen voor een kansberoep, zoals restaurantkok of verzorgende? Herkent u signalen – die wij van opleiders ontvangen – dat dit nauwelijks gebeurt? Zo nee, hoe pakt UWV dit dan proactief aan en hoe komt het dat dit niet door opleiders wordt herkend?</text:p>
      <text:p text:style-name="ifm_p_mt.3.76mm_ifm">Vraag 3</text:p>
      <text:p text:style-name="ifm_p_ifm">Bent u het eens dat ook de in 2020 opgerichte regionale mobiliteitsteams een rol hebben in het proactief toeleiden van werkenden en werkzoekenden met een beperkte opleiding of een overschotberoep naar een (opleiding tot een) kansberoep? In welke arbeidsmarktregio’s is dat effectief? Hoe vaak gebeurt dat?</text:p>
      <text:p text:style-name="ifm_p_mt.3.76mm_ifm">Vraag 4</text:p>
      <text:p text:style-name="ifm_p_ifm">Hoe worden werkgevers in tekortsectoren, de uitzendsector en opleiders betrokken om toeleiding en matching structureel effectief te maken?</text:p>
      <text:p text:style-name="ifm_p_mt.3.76mm_ifm">Vraag 5</text:p>
      <text:p text:style-name="ifm_p_ifm">Aan welke criteria moet een opleiding voldoen zodat WW-uitkeringsgerechtigden zich bij hen kunnen omscholen? Volgens welke criteria worden deze uitkeringsgerechtigden gedurende hun opleidingstijd vrijgesteld van de sollicitatieplicht? Waar kunnen WW-uitkeringsgerechtigden deze informatie makkelijk terugvinden?</text:p>
      <text:p text:style-name="ifm_p_mt.3.76mm_ifm">Vraag 6</text:p>
      <text:p text:style-name="ifm_p_ifm">Kunt u een overzicht geven van het aantal WW-uitkeringsgerechtigden dat een opleiding aanvroeg in 2019 en 2020? En hoe vaak een vrijstelling van sollicitatieplicht gedurende de opleiding werd aangevraagd? Hoe vaak werden die toegekend? Hoe vaak werden in 2019 en 2020 aanvragen voor een omscholing naar een kansberoep toegekend en hoe vaak afgewezen? En hoe zijn die cijfers voor de eerste helft van 2021?</text:p>
      <text:p text:style-name="ifm_p_mt.3.76mm_ifm">Vraag 7</text:p>
      <text:p text:style-name="ifm_p_ifm">Herkent u de signalen van (kleine) opleiders dat de administratieve eisen van UWV nogal veelomvattend zijn, niet altijd goed te begrijpen, vaak niet in verhouding staan tot de omvang van de organisatie en dat opleiders daardoor ontmoedigd worden om WW-uitkeringsgerechtigden toe te laten? En bent u het eens dat administratieve eisen zo eenvoudig mogelijk moeten?</text:p>
      <text:p text:style-name="ifm_p_mt.3.76mm_ifm">Vraag 8</text:p>
      <text:p text:style-name="ifm_p_ifm">Heeft u al eens overwogen om de eisen van UWV aan opleiders te toetsen met behulp van de input van opleiders zelf? Zo ja, wat is naar aanleiding daarvan aangepast? Zo nee, bent u bereid om het aanvraagproces voor een opleiding voor een WW-uitkeringsgerechtigde met bijvoorbeeld een «schrap-sessie» eenvoudiger te maken, waarbij onder andere gekeken wordt naar de relevantie van vragen naar de manier waarop de opleider medewerkers werft en begeleidt en opleidt; het betalen van belastingen; onderaanneming en Europese aanbestedingen?</text:p>
      <text:p text:style-name="ifm_p_mt.3.76mm_ifm">Vraag 9</text:p>
      <text:p text:style-name="ifm_p_ifm">Kunt u deze vragen ook beantwoorden als het gaat om Wet werk en inkomen naar arbeidsvermogen (WIA)-uitkeringsgerechtigden? Zo ja, kunt u die met deze antwoorden me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rsoneelstekorten en signalen over de werkwijze van UWV m.b.t. WW-ers die zich om (willen) scholen naar een tekortberoep</dc:title>
    <meta:user-defined meta:name="OVERHEIDop.ParlID/DC.identifier">kv-tk-2021Z14105</meta:user-defined>
    <meta:user-defined meta:name="DCTERMS.W3CDTF/OVERHEIDop.datumIndiening">2021-08-04</meta:user-defined>
    <meta:user-defined meta:name="OVERHEIDop.KamervraagTypen/DC.type">Schriftelijke vragen</meta:user-defined>
    <meta:user-defined meta:name="OVERHEIDop.vraagnummer">2021Z14105</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4</meta:user-defined>
    <meta:user-defined meta:name="DC.title">Personeelstekorten en signalen over de werkwijze van UWV m.b.t. WW-ers die zich om (willen) scholen naar een tekortberoep</meta:user-defined>
    <meta:user-defined meta:name="DCTERMS.W3CDTF/DCTERMS.available">2021-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