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95</text:p>
      <text:p text:style-name="ifm_p_font.roman_mt.3.76mm_ifm">Vragen van het lid <text:span text:style-name="ifm_span_font.bold_ifm">Van Kent</text:span> (SP) aan de Minister van Sociale Zaken en Werkgelegenheid over <text:span text:style-name="ifm_span_font.italic_ifm">het moeten inleveren van een aangepaste bus</text:span> (ingezonden 3 augustus 2021).</text:p>
      <text:p text:style-name="ifm_p_mt.3.76mm_ifm">Vraag 1</text:p>
      <text:p text:style-name="ifm_p_ifm">Wat is uw reactie op het bericht van EenVandaag «Het UWV gaf Alisa een aangepaste bus, maar eist die nu terug: «Zonder kan ik niet werken»»?<text:note text:id="ID-2021Z14095-d37e56" text:note-class="footnote"><text:note-citation text:label="1 ">1</text:note-citation><text:note-body><text:p text:style-name="ifm_p_font.normal_size.6.93pt_mt..5mm_indent.-0.1161in_mleft.0.1161in_ifm">EenVandaag, 30 juli 2021, «Het UWV gaf Alisa een aangepaste bus, maar eist die nu terug: «Zonder kan ik niet werken»» (https://eenvandaag.avrotros.nl/item/het-uwv-gaf-alisa-een-aangepaste-bus-maar-eist-die-nu-terug-zonder-kan-ik-niet-werken/)</text:p></text:note-body></text:note></text:p>
      <text:p text:style-name="ifm_p_mt.3.76mm_ifm">Vraag 2</text:p>
      <text:p text:style-name="ifm_p_ifm">Kunt u uitleggen waarom Alisa de aangepaste bus moet teruggeven?</text:p>
      <text:p text:style-name="ifm_p_mt.3.76mm_ifm">Vraag 3</text:p>
      <text:p text:style-name="ifm_p_ifm">Vindt u dat mensen met een beperking hulpmiddelen moeten krijgen om te kunnen leren, werken en functioneren in de maatschappij?</text:p>
      <text:p text:style-name="ifm_p_mt.3.76mm_ifm">Vraag 4</text:p>
      <text:p text:style-name="ifm_p_ifm">Vindt u dat mensen met een beperking die een eigen onderneming starten, recht hebben op hulpmiddelen zoals een aangepast vervoermiddel? Zo nee, waarom niet en hoe verhoudt zich dat tot rechten van werkende mensen met een beperking op hulpmiddelen? En hoe verhoudt zich dit tot het Verenigde Naties (VN)-verdrag voor de Rechten van Personen met een Handicap?</text:p>
      <text:p text:style-name="ifm_p_mt.3.76mm_ifm">Vraag 5</text:p>
      <text:p text:style-name="ifm_p_ifm">Wat kan de gemeente voor Alisa doen?</text:p>
      <text:p text:style-name="ifm_p_mt.3.76mm_ifm">Vraag 6</text:p>
      <text:p text:style-name="ifm_p_ifm">In hoeverre zijn de regelingen per gemeente verschillend?</text:p>
      <text:p text:style-name="ifm_p_mt.3.76mm_ifm">Vraag 7</text:p>
      <text:p text:style-name="ifm_p_ifm">Wat gaat u doen om Alisa en anderen in dezelfde situatie te helpen zodat zij kunnen blijven werken als zelfstandige zonder personeel (zzp'er), ondanks hun bep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eten inleveren van een aangepaste bus</dc:title>
    <meta:user-defined meta:name="OVERHEIDop.ParlID/DC.identifier">kv-tk-2021Z14095</meta:user-defined>
    <meta:user-defined meta:name="DCTERMS.W3CDTF/OVERHEIDop.datumIndiening">2021-08-03</meta:user-defined>
    <meta:user-defined meta:name="OVERHEIDop.KamervraagTypen/DC.type">Schriftelijke vragen</meta:user-defined>
    <meta:user-defined meta:name="OVERHEIDop.vraagnummer">2021Z14095</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3</meta:user-defined>
    <meta:user-defined meta:name="DC.title">Het moeten inleveren van een aangepaste bus</meta:user-defined>
    <meta:user-defined meta:name="DCTERMS.W3CDTF/DCTERMS.available">2021-08-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