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0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093</text:p>
      <text:p text:style-name="ifm_p_font.roman_mt.3.76mm_ifm">Vragen van het lid <text:span text:style-name="ifm_span_font.bold_ifm">Piri</text:span> (PvdA) aan de Minister van Buitenlandse Zaken over <text:span text:style-name="ifm_span_font.italic_ifm">de bosbranden in Turkije</text:span> (ingezonden 3 augustus 2021).</text:p>
      <text:p text:style-name="ifm_p_mt.3.76mm_ifm">Vraag 1</text:p>
      <text:p text:style-name="ifm_p_ifm">Heeft u kennis genomen van het bericht «Verdere evacuaties en stijgend dodental bij bosbranden Turkije»? Wat is uw reactie hierop?<text:note text:id="n1" text:note-class="footnote"><text:note-citation text:label="1 ">1</text:note-citation><text:note-body><text:p text:style-name="ifm_p_font.normal_size.6.93pt_mt..5mm_indent.-0.1161in_mleft.0.1161in_ifm">https://www.telegraaf.nl/nieuws/1849567535/verdere-evacuaties-en-stijgend-dodental-bij-bosbranden-turkije</text:p></text:note-body></text:note></text:p>
      <text:p text:style-name="ifm_p_mt.3.76mm_ifm">Vraag 2</text:p>
      <text:p text:style-name="ifm_p_ifm">Welke hulpmiddelen heeft de EU reeds ter beschikking gesteld bij het blussen van de aanhoudende, extreme bosbranden? Zijn deze hulpmiddelen voldoende of bent u bereid om in Europees verband te pleiten voor het aanbieden van extra hulp aan Turkije?</text:p>
      <text:p text:style-name="ifm_p_mt.3.76mm_ifm">Vraag 3</text:p>
      <text:p text:style-name="ifm_p_ifm">Bent u ook bereid om Nederlandse hulp aan te bieden bij het blussen van de branden in Turkije? Zo ja, welke mogelijkheden heeft Nederland om Turkije op korte termijn bij te staan in het blussen van de bra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osbranden in Turkije</dc:title>
    <meta:user-defined meta:name="OVERHEIDop.ParlID/DC.identifier">kv-tk-2021Z14093</meta:user-defined>
    <meta:user-defined meta:name="DCTERMS.W3CDTF/OVERHEIDop.datumIndiening">2021-08-03</meta:user-defined>
    <meta:user-defined meta:name="OVERHEIDop.KamervraagTypen/DC.type">Schriftelijke vragen</meta:user-defined>
    <meta:user-defined meta:name="OVERHEIDop.vraagnummer">2021Z14093</meta:user-defined>
    <meta:user-defined meta:name="OVERHEIDop.indiener">K.P. Pir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03</meta:user-defined>
    <meta:user-defined meta:name="DC.title">De bosbranden in Turkije</meta:user-defined>
    <meta:user-defined meta:name="DCTERMS.W3CDTF/DCTERMS.available">2021-08-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