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92</text:p>
      <text:p text:style-name="ifm_p_font.roman_mt.3.76mm_ifm">Vragen van het lid <text:span text:style-name="ifm_span_font.bold_ifm">Maeijer</text:span> (PVV) aan de Minister voor Medische Zorg over <text:span text:style-name="ifm_span_font.italic_ifm">het bericht dat een cruciaal oogmedicijn tot 2022 niet beschikbaar is</text:span> (ingezonden 3 augustus 2021).</text:p>
      <text:p text:style-name="ifm_p_mt.3.76mm_ifm">Vraag 1</text:p>
      <text:p text:style-name="ifm_p_ifm">Bent u bekend met het bericht «Tekort aan cruciaal oogmedicijn: «Mijn zicht gaat achteruit, niemand kan iets doen»»?<text:note text:id="ID-2021Z14092-d37e56" text:note-class="footnote"><text:note-citation text:label="1 ">1</text:note-citation><text:note-body><text:p text:style-name="ifm_p_font.normal_size.6.93pt_mt..5mm_indent.-0.1161in_mleft.0.1161in_ifm">RTL Nieuws, 30 juli 2021, «Tekort aan cruciaal oogmedicijn: «Mijn zicht gaat achteruit, niemand kan iets doen»» (Tekort aan cruciaal oogmedicijn: «Mijn zicht gaat achteruit, niemand kan iets doen» | RTL Nieuws)</text:p></text:note-body></text:note></text:p>
      <text:p text:style-name="ifm_p_mt.3.76mm_ifm">Vraag 2</text:p>
      <text:p text:style-name="ifm_p_ifm">Hoeveel patiënten dreigen door dit tekort oogschade op te lopen?</text:p>
      <text:p text:style-name="ifm_p_mt.3.76mm_ifm">Vraag 3</text:p>
      <text:p text:style-name="ifm_p_ifm">Wanneer werd het tekort voor het eerst duidelijk en waarom was een tekort aan dit medicijn niet voorzien?</text:p>
      <text:p text:style-name="ifm_p_mt.3.76mm_ifm">Vraag 4</text:p>
      <text:p text:style-name="ifm_p_ifm">Waarom heeft Nederland geen voorraad van dit medicijn, zoals andere landen blijkbaar wel hebben?</text:p>
      <text:p text:style-name="ifm_p_mt.3.76mm_ifm">Vraag 5</text:p>
      <text:p text:style-name="ifm_p_ifm">Is er al een expert team aan het werk om dit medicijn in Nederland te bereiden?</text:p>
      <text:p text:style-name="ifm_p_mt.3.76mm_ifm">Vraag 6</text:p>
      <text:p text:style-name="ifm_p_ifm">Welke maatregelen kunt u nemen en heeft u al genomen om dit tekort op te heffen?</text:p>
      <text:p text:style-name="ifm_p_mt.3.76mm_ifm">Vraag 7</text:p>
      <text:p text:style-name="ifm_p_ifm">Wat is de status van de zogenaamde «ijzeren voorraad» aan geneesmiddelen en staat dit medicijn ook op de lijst?</text:p>
      <text:p text:style-name="ifm_p_mt.3.76mm_ifm">Vraag 8</text:p>
      <text:p text:style-name="ifm_p_ifm">Van welke medicijnen heeft Nederland nog meer geen voorraad?</text:p>
      <text:p text:style-name="ifm_p_mt.3.76mm_ifm">Vraag 9</text:p>
      <text:p text:style-name="ifm_p_ifm">Voor welke medicijnen zijn we nog meer afhankelijk van 1 enkele fabrikant in het buitenland?</text:p>
      <text:p text:style-name="ifm_p_mt.3.76mm_ifm">Vraag 10</text:p>
      <text:p text:style-name="ifm_p_ifm">Wat kunt u doen om de onzekerheid en onduidelijkheid bij de betreffende patiënten op te h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cruciaal oogmedicijn tot 2022 niet beschikbaar is</dc:title>
    <meta:user-defined meta:name="OVERHEIDop.ParlID/DC.identifier">kv-tk-2021Z14092</meta:user-defined>
    <meta:user-defined meta:name="DCTERMS.W3CDTF/OVERHEIDop.datumIndiening">2021-08-03</meta:user-defined>
    <meta:user-defined meta:name="OVERHEIDop.KamervraagTypen/DC.type">Schriftelijke vragen</meta:user-defined>
    <meta:user-defined meta:name="OVERHEIDop.vraagnummer">2021Z14092</meta:user-defined>
    <meta:user-defined meta:name="OVERHEIDop.indiener">V. Maeij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3</meta:user-defined>
    <meta:user-defined meta:name="DC.title">Het bericht dat een cruciaal oogmedicijn tot 2022 niet beschikbaar is</meta:user-defined>
    <meta:user-defined meta:name="DCTERMS.W3CDTF/DCTERMS.available">2021-08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