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91</text:p>
      <text:p text:style-name="ifm_p_font.roman_mt.3.76mm_ifm">Vragen van de leden <text:span text:style-name="ifm_span_font.bold_ifm">Peters</text:span> en <text:span text:style-name="ifm_span_font.bold_ifm">Van den Berg</text:span> (beiden CDA) aan de Staatssecretaris en Minister van Volksgezondheid, Welzijn en Sport over <text:span text:style-name="ifm_span_font.italic_ifm">het factsheet voor GGD-medewerkers van test- of vaccinatiestraten, van klantcontactcentra (KCC), van bron- en contactonderzoeken en van vaccinatiesessies t.b.v. het Rijksvaccinatieprogramma en (kinder)mishandeling</text:span> (ingezonden 3 augustus 2021).</text:p>
      <text:p text:style-name="ifm_p_mt.3.76mm_ifm">Vraag 1</text:p>
      <text:p text:style-name="ifm_p_ifm">Bent u bekend met het factsheet voor GGD medewerkers van test- of vaccinatiestraten, van klantcontactcentra (KCC), van bron- en contactonderzoeken en van vaccinatiesessies t.b.v. het Rijksvaccinatieprogramma en (kinder)mishandeling?<text:note text:id="ID-2021Z14091-d37e57" text:note-class="footnote"><text:note-citation text:label="1 ">1</text:note-citation><text:note-body><text:p text:style-name="ifm_p_font.normal_size.6.93pt_mt..5mm_indent.-0.1161in_mleft.0.1161in_ifm">GGD GHOR Nederland, 2021, «Factsheet voor GGD medewerkers van test- of vaccinatiestraten, van klantcontactcentra (KCC), van bron- en contactonderzoeken en van vaccinatiesessies t.b.v. het Rijksvaccinatieprogramma en (kinder)mishandeling» (573227bd-dbe9-46b2-819b-a5ee06af5067.pdf (ncj.nl))</text:p></text:note-body></text:note></text:p>
      <text:p text:style-name="ifm_p_mt.3.76mm_ifm">Vraag 2</text:p>
      <text:p text:style-name="ifm_p_ifm">Hoeveel meldingen van mishandeling zijn er bekend via GGD test- of vaccinatiestraten, aangezien het factsheet uitgaat van een enorme onderrapportage van (kinder)mishandeling en de nadruk legt op de belangrijke rol van de professional om te signaleren, steun en hulp aan te beiden en te voorkomen dat problemen verergeren?</text:p>
      <text:p text:style-name="ifm_p_mt.3.76mm_ifm">Vraag 3</text:p>
      <text:p text:style-name="ifm_p_ifm">Wat vindt u van het feit dat professionals actief gestuurd worden op signaleren en melden van mishandeling in het licht van vermoede onderraportage? Bent u het eens dat het oude medische adagium «bij twijfel onthoud u» en «frist do no harm», vervangen is door «niets doen is geen optie»?</text:p>
      <text:p text:style-name="ifm_p_mt.3.76mm_ifm">Vraag 4</text:p>
      <text:p text:style-name="ifm_p_ifm">Vindt u ook dat een melding van een vermoeden van mishandeling altijd een enorme impact heeft op een gezin?</text:p>
      <text:p text:style-name="ifm_p_mt.3.76mm_ifm">Vraag 5</text:p>
      <text:p text:style-name="ifm_p_ifm">Zijn de test- en vaccinatiemedewerkers geschoold in het herkennen van mishandeling?</text:p>
      <text:p text:style-name="ifm_p_mt.3.76mm_ifm">Vraag 6</text:p>
      <text:p text:style-name="ifm_p_ifm">Hoeveel meldingen via Veilig Thuis zijn opgevolgd door een onderzoek bij de Raad voor de Kinderbescherming? Hoeveel van die meldingen zorgen uiteindelijk voor een maatregel?</text:p>
      <text:p text:style-name="ifm_p_mt.3.76mm_ifm">Vraag 7</text:p>
      <text:p text:style-name="ifm_p_ifm">Wat gebeurt er met meldingen die door Veilig Thuis niet aan de Raad voor de Kinderbescherming worden doorgestuurd? Hoeveel van deze gezinnen krijgen daadwerkelijk hulp?</text:p>
      <text:p text:style-name="ifm_p_mt.3.76mm_ifm">Vraag 8</text:p>
      <text:p text:style-name="ifm_p_ifm">Vindt u ook dat een enorme toename van het aantal meldingen, zonder dat hulp geboden wordt en zonder dat een maatregel nodig is, duur, omslachtig, schadelijk en onnodig bureaucratisch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ctsheet voor GGD medewerkers van test- of vaccinatiestraten, van klantcontactcentra (KCC), van bron- en contactonderzoeken en van vaccinatiesessies t.b.v. het Rijksvaccinatieprogramma en (kinder)mishandeling</dc:title>
    <meta:user-defined meta:name="OVERHEIDop.ParlID/DC.identifier">kv-tk-2021Z14091</meta:user-defined>
    <meta:user-defined meta:name="DCTERMS.W3CDTF/OVERHEIDop.datumIndiening">2021-08-03</meta:user-defined>
    <meta:user-defined meta:name="OVERHEIDop.KamervraagTypen/DC.type">Schriftelijke vragen</meta:user-defined>
    <meta:user-defined meta:name="OVERHEIDop.vraagnummer">2021Z14091</meta:user-defined>
    <meta:user-defined meta:name="OVERHEIDop.indiener">J.A.M.J. van den Ber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3</meta:user-defined>
    <meta:user-defined meta:name="DC.title">Het factsheet voor GGD medewerkers van test- of vaccinatiestraten, van klantcontactcentra (KCC), van bron- en contactonderzoeken en van vaccinatiesessies t.b.v. het Rijksvaccinatieprogramma en (kinder)mishandeling</meta:user-defined>
    <meta:user-defined meta:name="DCTERMS.W3CDTF/DCTERMS.available">2021-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