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75</text:p>
      <text:p text:style-name="ifm_p_font.roman_mt.3.76mm_ifm">Vragen van het lid <text:span text:style-name="ifm_span_font.bold_ifm">Kops</text:span> (PVV) aan de Staatssecretaris van Economische Zaken en Klimaat over <text:span text:style-name="ifm_span_font.italic_ifm">stijgende energielasten door de vele windturbines, zonnepanelen, laadpalen, warmtepompen etc.</text:span> (ingezonden 30 juli 2021).</text:p>
      <text:p text:style-name="ifm_p_mt.3.76mm_ifm">Vraag 1</text:p>
      <text:p text:style-name="ifm_p_ifm">Bent u bekend met de berichten «Netbeheerders waarschuwen: «Iedereen gaat last krijgen van krapte op stroomnet»»<text:note text:id="n1" text:note-class="footnote"><text:note-citation text:label="1 ">1</text:note-citation><text:note-body><text:p text:style-name="ifm_p_font.normal_size.6.93pt_mt..5mm_indent.-0.1161in_mleft.0.1161in_ifm">De Gelderlander, 29 juli 2021, https://www.gelderlander.nl/oost-gelre/netbeheerders-waarschuwen-iedereen-gaat-last-krijgen-van-krapte-op-stroomnet~a4c1c29c/150947952/</text:p></text:note-body></text:note> en «Hogere energiekosten door vele Tesla’s, zonnepanelen en windmolens»?<text:note text:id="n2" text:note-class="footnote"><text:note-citation text:label="2 ">2</text:note-citation><text:note-body><text:p text:style-name="ifm_p_font.normal_size.6.93pt_mt..5mm_indent.-0.1161in_mleft.0.1161in_ifm">Algemeen Dagblad, 29 juli 2021, https://www.ad.nl/den-haag/hogere-energiekosten-door-vele-tesla-s-zonnepanelen-en-windmolens~a2f07f47/</text:p></text:note-body></text:note></text:p>
      <text:p text:style-name="ifm_p_mt.3.76mm_ifm">Vraag 2</text:p>
      <text:p text:style-name="ifm_p_ifm">Hoe reageert u op de waarschuwing van de netbeheerders dat «de samenleving in toenemende mate last gaat krijgen van de schaarste op het stroomnet» als gevolg van de energietransitie (de toename van windturbines, zonnepanelen, laadpalen, warmtepompen etc.)? Deelt u de conclusie dat dit eenvoudig op te lossen is, namelijk door onmiddellijk met uw onzinnige, geldverslindende energietransitie te stoppen?</text:p>
      <text:p text:style-name="ifm_p_mt.3.76mm_ifm">Vraag 3</text:p>
      <text:p text:style-name="ifm_p_ifm">Deelt u de mening dat energie een basisbehoefte is en voor iedereen beschikbaar én betaalbaar dient te zijn? Zo ja, hoe valt dat te rijmen met de uitspraak van Alliander-topman dat «toegang tot energie altijd een vanzelfsprekendheid is geweest, maar dat dat niet langer houdbaar is»?</text:p>
      <text:p text:style-name="ifm_p_mt.3.76mm_ifm">Vraag 4</text:p>
      <text:p text:style-name="ifm_p_ifm">Bent u ervan op de hoogte dat ons huidige elektriciteitsnet een hoge mate van betrouwbaarheid kent, namelijk een beschikbaarheid van stroom van 99%? Wilt u dit werkelijk met uw rampzalige, onbetaalbare energietransitie om zeep helpen?</text:p>
      <text:p text:style-name="ifm_p_mt.3.76mm_ifm">Vraag 5</text:p>
      <text:p text:style-name="ifm_p_ifm">Welk effect heeft de energietransitie de komende jaren – uitgesplitst per jaar – op bovengenoemd percentage? Welke minimale beschikbaarheid van stroom vindt u acceptabel?</text:p>
      <text:p text:style-name="ifm_p_mt.3.76mm_ifm">Vraag 6</text:p>
      <text:p text:style-name="ifm_p_ifm">Deelt u de conclusie dat het te bizar voor woorden is dat het elektriciteitsnet voor maar liefst 102 miljard euro<text:note text:id="n3" text:note-class="footnote"><text:note-citation text:label="3 ">3</text:note-citation><text:note-body><text:p text:style-name="ifm_p_font.normal_size.6.93pt_mt..5mm_indent.-0.1161in_mleft.0.1161in_ifm">Vragen van het lid Kops (PVV) aan de Minister van Economische Zaken en Klimaat over het bericht «Energienota onder druk – Uitbreiding stroomnet kost 102 miljard euro», 16 april 2021, 2021Z06269, https://www.tweedekamer.nl/kamerstukken/kamervragen/detail?id=2021Z06269&amp;did=2021D13865</text:p></text:note-body></text:note> moet worden uitgebreid om alle windturbines, zonnepanelen, laadpalen, warmtepompen etc. überhaupt aan te kunnen sluiten en dat de energierekening hierdoor onvermijdelijk nog verder zal stijgen?</text:p>
      <text:p text:style-name="ifm_p_mt.3.76mm_ifm">Vraag 7</text:p>
      <text:p text:style-name="ifm_p_ifm">Deelt u de conclusie dat het ronduit schandalig is dat huishoudens middels een verder stijgende energierekening moeten opdraaien voor de uitbreiding van het elektriciteitsnet, zodat de grachtengordel-D66’ers en -GroenLinksers hun Tesla’s kunnen blijven opladen, terwijl die huishoudens zelf zo’n peperdure elektrische auto niet kunnen betalen?</text:p>
      <text:p text:style-name="ifm_p_mt.3.76mm_ifm">Vraag 8</text:p>
      <text:p text:style-name="ifm_p_ifm">Hoe reageert u op de stellingname van netbeheerder Stedin «dat de energietransitie gewoon geld kost en dat we dat met z’n allen gaan betalen»? Deelt u de mening dat dit wel héél makkelijk kletsen is? Gaat u simpelweg voorkomen dat netbeheerders hun tarieven verhogen?</text:p>
      <text:p text:style-name="ifm_p_mt.3.76mm_ifm">Vraag 9</text:p>
      <text:p text:style-name="ifm_p_ifm">Deelt u de mening dat de onhaalbaarheid en onbetaalbaarheid van de energietransitie haaks staan op uw herhaaldelijke – valse – belofte dat deze «haalbaar en betaalbaar» zou zijn?</text:p>
      <text:p text:style-name="ifm_p_mt.3.76mm_ifm">Vraag 10</text:p>
      <text:p text:style-name="ifm_p_ifm">Wanneer trekt u de onvermijdelijke conclusie dat de energietransitie (1) onzinnig, (2) onmogelijk en (3) onbetaalbaar is? Wanneer zorgt u ervoor dat de energierekening substantieel omlaag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jgende energielasten door de vele windturbines, zonnepanelen, laadpalen, warmtepompen etc</dc:title>
    <meta:user-defined meta:name="OVERHEIDop.ParlID/DC.identifier">kv-tk-2021Z14075</meta:user-defined>
    <meta:user-defined meta:name="DCTERMS.W3CDTF/OVERHEIDop.datumIndiening">2021-07-30</meta:user-defined>
    <meta:user-defined meta:name="OVERHEIDop.KamervraagTypen/DC.type">Schriftelijke vragen</meta:user-defined>
    <meta:user-defined meta:name="OVERHEIDop.vraagnummer">2021Z14075</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30</meta:user-defined>
    <meta:user-defined meta:name="DC.title">Stijgende energielasten door de vele windturbines, zonnepanelen, laadpalen, warmtepompen etc</meta:user-defined>
    <meta:user-defined meta:name="DCTERMS.W3CDTF/DCTERMS.available">2021-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