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74</text:p>
      <text:p text:style-name="ifm_p_font.roman_mt.3.76mm_ifm">Vragen van de leden <text:span text:style-name="ifm_span_font.bold_ifm">Van Esch</text:span> en <text:span text:style-name="ifm_span_font.bold_ifm">Teunissen</text:span> (beiden Partij voor de Dieren) aan de Ministers van Volksgezondheid, Welzijn en Sport en Buitenlandse Zaken over <text:span text:style-name="ifm_span_font.italic_ifm">het loslaten van oranje plastic ballonen voor TeamNL</text:span> (ingezonden 30 juli 2021).</text:p>
      <text:p text:style-name="ifm_p_mt.3.76mm_ifm">Vraag 1</text:p>
      <text:p text:style-name="ifm_p_ifm">Kent u het bericht «Ballonnen voor TeamNL»?<text:note text:id="n1" text:note-class="footnote"><text:note-citation text:label="1 ">1</text:note-citation><text:note-body><text:p text:style-name="ifm_p_font.normal_size.6.93pt_mt..5mm_indent.-0.1161in_mleft.0.1161in_ifm">NOS, 29 juni 2021, https://nos.nl/tokyo2020/video/2391430-ballonnen-voor-teamn</text:p></text:note-body></text:note></text:p>
      <text:p text:style-name="ifm_p_mt.3.76mm_ifm">Vraag 2</text:p>
      <text:p text:style-name="ifm_p_ifm">Kunt u bevestigen dat de Nederlandse ambassade in Japan een boot vol oranje plastic ballonnen heeft opgelaten boven het water langs het olympisch dorp?</text:p>
      <text:p text:style-name="ifm_p_mt.3.76mm_ifm">Vraag 3</text:p>
      <text:p text:style-name="ifm_p_ifm">Deelt u het inzicht dat het oplaten van ballonen slecht is voor het milieu en het onderwaterleven? Zo nee, waarom niet?</text:p>
      <text:p text:style-name="ifm_p_mt.3.76mm_ifm">Vraag 4</text:p>
      <text:p text:style-name="ifm_p_ifm">Deelt u de mening dat het oplaten van ballonen tegen het Nederlandse milieubeleid is, dat gericht is op preventie? Zo ja, bent u bereid om de Nederlandse ambassades op te roepen om zich minimaal aan het Nederlandse milieubeleid te houden?</text:p>
      <text:p text:style-name="ifm_p_mt.3.76mm_ifm">Vraag 5</text:p>
      <text:p text:style-name="ifm_p_ifm">Deelt u de mening dat het oplaten van ballonen in het buitenland een slecht visitekaartje is voor Nederland en dat het getuigt van onnadenkendheid met betrekking tot de gevolgen?</text:p>
      <text:p text:style-name="ifm_p_mt.3.76mm_ifm">Vraag 6</text:p>
      <text:p text:style-name="ifm_p_ifm">Deelt u het inzicht dat de actie van de Nederlandse ambassade niet had mogen geschieden?</text:p>
      <text:p text:style-name="ifm_p_mt.3.76mm_ifm">Vraag 7</text:p>
      <text:p text:style-name="ifm_p_ifm">Bent u bereid om de Nederlandse ambassade in Japan op te roepen om het zelf veroorzaakte plastic afval op te ruimen of om geld te geven aan een lokale NGO voor het opruimen van het plastic afval? Zo nee, waarom niet? Zo ja, per wanneer?</text:p>
      <text:p text:style-name="ifm_p_mt.3.76mm_ifm">Vraag 8</text:p>
      <text:p text:style-name="ifm_p_ifm">Bent u bereid om Nederlandse ambassades op te roepen geen onnadenkende acties uit te voeren, waardoor Nederland bijdraagt aan vervuiling in het buiten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slaten van oranje plastic ballonen voor TeamNL</dc:title>
    <meta:user-defined meta:name="OVERHEIDop.ParlID/DC.identifier">kv-tk-2021Z14074</meta:user-defined>
    <meta:user-defined meta:name="DCTERMS.W3CDTF/OVERHEIDop.datumIndiening">2021-07-30</meta:user-defined>
    <meta:user-defined meta:name="OVERHEIDop.KamervraagTypen/DC.type">Schriftelijke vragen</meta:user-defined>
    <meta:user-defined meta:name="OVERHEIDop.vraagnummer">2021Z14074</meta:user-defined>
    <meta:user-defined meta:name="OVERHEIDop.indiener">C. Teunisse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30</meta:user-defined>
    <meta:user-defined meta:name="DC.title">Het loslaten van oranje plastic ballonen voor TeamNL</meta:user-defined>
    <meta:user-defined meta:name="DCTERMS.W3CDTF/DCTERMS.available">2021-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