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407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4070</text:p>
      <text:p text:style-name="ifm_p_font.roman_mt.3.76mm_ifm">Vragen van het lid <text:span text:style-name="ifm_span_font.bold_ifm">Van Houwelingen</text:span> (FVD) aan de Minister van Volksgezondheid, Welzijn en Sport over <text:span text:style-name="ifm_span_font.italic_ifm">de uitgelekte contracten met Pfizer</text:span> (ingezonden 30 juli 2021).</text:p>
      <text:p text:style-name="ifm_p_mt.3.76mm_ifm">Vraag 1</text:p>
      <text:p text:style-name="ifm_p_ifm">Bent u op de hoogte van de overeenkomsten die Albanië<text:note text:id="n1" text:note-class="footnote"><text:note-citation text:label="1 ">1</text:note-citation><text:note-body><text:p text:style-name="ifm_p_font.normal_size.6.93pt_mt..5mm_indent.-0.1161in_mleft.0.1161in_ifm">https://bestanden.fvd.nl/Contract-Pfizer-Albanie.pdf</text:p></text:note-body></text:note> en Brazilië<text:note text:id="n2" text:note-class="footnote"><text:note-citation text:label="2 ">2</text:note-citation><text:note-body><text:p text:style-name="ifm_p_font.normal_size.6.93pt_mt..5mm_indent.-0.1161in_mleft.0.1161in_ifm">https://bestanden.fvd.nl/Contract-Pfizer-Brazilie.pdf</text:p></text:note-body></text:note> zijn aangegaan met Pfizer voor de levering van «vaccinaties» om COVID-19 tegen te gaan, waarvan de contracten onlangs zijn uitgelekt?</text:p>
      <text:p text:style-name="ifm_p_mt.3.76mm_ifm">Vraag 2</text:p>
      <text:p text:style-name="ifm_p_ifm">Bent u op de hoogte van het feit dat Carlos Murillo, Pfizer-CEO van Latijns-Amerika<text:note text:id="n3" text:note-class="footnote"><text:note-citation text:label="3 ">3</text:note-citation><text:note-body><text:p text:style-name="ifm_p_font.normal_size.6.93pt_mt..5mm_indent.-0.1161in_mleft.0.1161in_ifm">https://cl.linkedin.com/in/carlosmurillomedina</text:p></text:note-body></text:note>, tegenover de parlementaire COVID-19-onderzoekscommissie van de Braziliaanse Federale Senaat, onder ede heeft verklaard dat Pfizer voor elk land dezelfde voorwaarden heeft gesteld in het leveringscontract?<text:note text:id="n4" text:note-class="footnote"><text:note-citation text:label="4 ">4</text:note-citation><text:note-body><text:p text:style-name="ifm_p_font.normal_size.6.93pt_mt..5mm_indent.-0.1161in_mleft.0.1161in_ifm">https://www.youtube.com/watch?v=PTAxv-WLr2A</text:p></text:note-body></text:note></text:p>
      <text:p text:style-name="ifm_p_mt.3.76mm_ifm">Vraag 3</text:p>
      <text:p text:style-name="ifm_p_ifm">Erkent u dat de twee uitgelekte contracten van Pfizer met respectievelijk Albanië en Brazilië inderdaad dezelfde gestelde voorwaarden bevatten, zoals Carlos Murillo heeft verklaard, ondanks dat het gaat om twee volstrekt verschillende landen op twee verschillende continenten?</text:p>
      <text:p text:style-name="ifm_p_mt.3.76mm_ifm">Vraag 4</text:p>
      <text:p text:style-name="ifm_p_ifm">Heeft Nederland (en/of de EU) een leveringscontract met Pfizer getekend met gelijke of soortgelijke voorwaarden zoals die zijn gesteld in de uitgelekte leveringscontracten van Pfizer met Albanië en Brazilië?</text:p>
      <text:p text:style-name="ifm_p_mt.3.76mm_ifm">Vraag 5</text:p>
      <text:p text:style-name="ifm_p_ifm">Waarom bent u akkoord gegaan met geheimhouding van de leveringsovereenkomst met Pfizer? Waarom bent u akkoord gegaan met geheimhouding van de leveringsovereenkomst met andere farmaceuten?</text:p>
      <text:p text:style-name="ifm_p_mt.3.76mm_ifm">Vraag 6</text:p>
      <text:p text:style-name="ifm_p_ifm">Voor welke duur is geheimhouding overeengekomen met Pfizer?</text:p>
      <text:p text:style-name="ifm_p_mt.3.76mm_ifm">Vraag 7</text:p>
      <text:p text:style-name="ifm_p_ifm">Voor welke duur is geheimhouding overeengekomen met Moderna?</text:p>
      <text:p text:style-name="ifm_p_mt.3.76mm_ifm">Vraag 8</text:p>
      <text:p text:style-name="ifm_p_ifm">Voor welke duur is geheimhouding overeengekomen met AstraZeneca?</text:p>
      <text:p text:style-name="ifm_p_mt.3.76mm_ifm">Vraag 9</text:p>
      <text:p text:style-name="ifm_p_ifm">Voor welke duur is geheimhouding overeengekomen met Janssen?</text:p>
      <text:p text:style-name="ifm_p_mt.3.76mm_ifm">Vraag 10</text:p>
      <text:p text:style-name="ifm_p_ifm">Voor welke duur is geheimhouding overeengekomen met Curevac?</text:p>
      <text:p text:style-name="ifm_p_mt.3.76mm_ifm">Vraag 11</text:p>
      <text:p text:style-name="ifm_p_ifm">Welk doel dient de geheimhouding van leveringscontracten met farmaceuten, geredeneerd vanuit het belang van de Nederlandse bevolking?</text:p>
      <text:p text:style-name="ifm_p_mt.3.76mm_ifm">Vraag 12</text:p>
      <text:p text:style-name="ifm_p_ifm">Bent u bereid de contracten alsnog openbaar te maken? Bent u bereid, indien daar toestemming van de desbetreffende farmaceut voor nodig is, deze toestemming namens de Nederlandse regering te vragen?</text:p>
      <text:p text:style-name="ifm_p_mt.3.76mm_ifm">Vraag 13</text:p>
      <text:p text:style-name="ifm_p_ifm">Ziet u het maatschappelijk belang van het spoedig openbaar maken van de Nederlandse en Europese contracten met Pfizer, nu er na de uitgelekte contracten van Pfizer met Albanië en Brazilië hevig gespeculeerd wordt over de inhoud van de contracten, en Nederlanders zich zorgen maken over ofwel hun gezondheid na het nemen van het Pfizer-«vaccin», ofwel over de mogelijke financiële gevolgen van eventuele schadeclaims voor Nederlandse belastingbetalers?</text:p>
      <text:p text:style-name="ifm_p_mt.3.76mm_ifm">Vraag 14</text:p>
      <text:p text:style-name="ifm_p_ifm">Bent u bekend met het ontslag en de arrestatie van Roberto Ferreira Dias, een voormalig directeur belast met de logistiek van het Braziliaanse Ministerie van Volksgezondheid en tevens ondertekenaar namens de Braziliaanse overheid van de leveringsovereenkomst met Pfizer, omdat hij zou zijn omgekocht bij de inkoop van een vaccin en zou hebben gelogen tegenover de parlementaire COVID-19-onderzoekscommissie van de Braziliaanse Federale Senaat?<text:note text:id="n5" text:note-class="footnote"><text:note-citation text:label="5 ">5</text:note-citation><text:note-body><text:p text:style-name="ifm_p_font.normal_size.6.93pt_mt..5mm_indent.-0.1161in_mleft.0.1161in_ifm">https://www.reuters.com/world/americas/former-brazil-health-ministry-official-arrested-senate-2021-07-07/</text:p></text:note-body></text:note></text:p>
      <text:p text:style-name="ifm_p_mt.3.76mm_ifm">Vraag 15</text:p>
      <text:p text:style-name="ifm_p_ifm">Wie is er bevoegd om namens Nederland (en/of de EU) contracten met farmaceuten te ondertekenen voor de levering van «vaccins»?</text:p>
      <text:p text:style-name="ifm_p_mt.3.76mm_ifm">Vraag 16</text:p>
      <text:p text:style-name="ifm_p_ifm">Welke personen zijn er allemaal namens Nederland (en/of de EU) direct betrokken geweest bij de onderhandelingen met Pfizer en andere leveranciers van «coronavaccins»?</text:p>
      <text:p text:style-name="ifm_p_mt.3.76mm_ifm">Vraag 17</text:p>
      <text:p text:style-name="ifm_p_ifm">Kunt u uitsluiten dat er in Nederland (en/of de EU), net zoals mogelijk in Brazilië, omkoping heeft plaatsgevonden bij de inkoop van «vaccinaties»? Zo ja, hoe? Zo nee, waarom niet?</text:p>
      <text:p text:style-name="ifm_p_mt.3.76mm_ifm">Vraag 18</text:p>
      <text:p text:style-name="ifm_p_ifm">Wat wordt er bedoeld met <text:span text:style-name="ifm_span_font.italic_ifm">«any device, technology, or product used in the administration of or to enhance the use or effect of, such vaccine»</text:span>, zoals het Pfizer-vaccin (gedeeltelijk) wordt gedefinieerd in het contract met Albanië onder artikel 1.54 en in het contract met Brazilië onder artikel 1.57? Welke technologie en/of welke apparaatjes zijn er onderdeel van de «vaccin»-levering aan Nederland?</text:p>
      <text:p text:style-name="ifm_p_mt.3.76mm_ifm">Vraag 19</text:p>
      <text:p text:style-name="ifm_p_ifm">Maken andere «vaccins» ook gebruik van technologie of apparaatjes? Zo ja, welke «vaccins»? En om wat voor technologie gaat het dan?</text:p>
      <text:p text:style-name="ifm_p_mt.3.76mm_ifm">Vraag 20</text:p>
      <text:p text:style-name="ifm_p_ifm">Hoe beoordeelt u de clausule onder artikel 2.1 (b), die zowel Albanië als Brazilië hebben geaccepteerd, die stelt dat ook als er goedkopere en effectievere medicijnen tegen COVID-19 op de markt komen of al blijken te zijn, zoals bijvoorbeeld ivermectine, dit geen reden mag vormen om het contract met Pfizer te beëindigen? Is Nederland (en/of de EU) met een gelijke of soortgelijke clausule akkoord gegaan?</text:p>
      <text:p text:style-name="ifm_p_mt.3.76mm_ifm">Vraag 21</text:p>
      <text:p text:style-name="ifm_p_ifm">Hebben andere farmaceuten een gelijke of soortgelijke clausule opgenomen in het leveringscontract met Nederland (en/of de EU)?</text:p>
      <text:p text:style-name="ifm_p_mt.3.76mm_ifm">Vraag 22</text:p>
      <text:p text:style-name="ifm_p_ifm">Adviseert Pfizer de Nederlandse overheid (en/of de EU) of heeft het dat in het verleden gedaan, over welke medicijnen die een goedkoop en effectief alternatief zouden kunnen vormen voor haar «vaccin», noodzakelijkerwijs moeten worden afgeraden, om het miljardencontract tussen Nederland (en/of de EU) en Pfizer politiek stand te laten houden?</text:p>
      <text:p text:style-name="ifm_p_mt.3.76mm_ifm">Vraag 23</text:p>
      <text:p text:style-name="ifm_p_ifm">Hoe rijmt u uw stellige uitspraak «over langetermijneffecten kan ik duidelijk zijn, die zijn er niet»<text:note text:id="n6" text:note-class="footnote"><text:note-citation text:label="6 ">6</text:note-citation><text:note-body><text:p text:style-name="ifm_p_font.normal_size.6.93pt_mt..5mm_indent.-0.1161in_mleft.0.1161in_ifm">https://www.trouw.nl/politiek/de-jonge-tieners-die-willen-kunnen-een-prik-krijgen~bdf7bd47/</text:p></text:note-body></text:note>, met de door Pfizer van Albanië en Brazilië geëiste erkenning dat de langetermijneffecten onbekend zijn, zoals in beide contracten onder artikel 5.5 duidelijk wordt?</text:p>
      <text:p text:style-name="ifm_p_mt.3.76mm_ifm">Vraag 24</text:p>
      <text:p text:style-name="ifm_p_ifm">Hoe kunt u Nederlanders, in het bijzonder Nederlandse kinderen, ervan overtuigen dat het «vaccin» ook op de lange termijn veilig is, als zelfs de producent van de injectie er, in ieder geval in een aantal landen op deze wereld, geen verantwoordelijkheid voor durft te nemen?</text:p>
      <text:p text:style-name="ifm_p_mt.3.76mm_ifm">Vraag 25</text:p>
      <text:p text:style-name="ifm_p_ifm">Heeft u zelf ook in het leveringscontract tussen Nederland (en/of de EU) en Pfizer erkend dat de langetermijneffecten van de Pfizer-injectie onduidelijk zijn?</text:p>
      <text:p text:style-name="ifm_p_mt.3.76mm_ifm">Vraag 26</text:p>
      <text:p text:style-name="ifm_p_ifm">Heeft u tegenover de leveranciers van andere «coronavaccinaties» (ook) moeten erkennen dat de langetermijneffecten van het desbetreffende «vaccin» onbekend zijn? Zo ja, om welke «vaccins» gaat het?</text:p>
      <text:p text:style-name="ifm_p_mt.3.76mm_ifm">Vraag 27</text:p>
      <text:p text:style-name="ifm_p_ifm">Heeft Nederland (en/of de EU namens Nederland) geld gereserveerd voor eventuele schadeclaims als gevolg van grootschalige en ingrijpende bijwerkingen van de Pfizer-injectie? Zo ja, waarom en hoeveel? Zo nee, waarom niet? Verschilt dit met andere «coronavaccins»?</text:p>
      <text:p text:style-name="ifm_p_mt.3.76mm_ifm">Vraag 28</text:p>
      <text:p text:style-name="ifm_p_ifm">Kunt u per «coronavaccin» aangeven in hoeverre de Nederlandse staat aansprakelijk is voor schade en/of letsel als gevolg van de toediening ervan?</text:p>
      <text:p text:style-name="ifm_p_mt.3.76mm_ifm">Vraag 29</text:p>
      <text:p text:style-name="ifm_p_ifm">Kunt u een overzicht sturen van de concrete standaarden die Nederland hanteert om de (productie)kwaliteit van specifiek een batch met mRNA-injecties, zoals die van Pfizer, te controleren?</text:p>
      <text:p text:style-name="ifm_p_mt.3.76mm_ifm">Vraag 30</text:p>
      <text:p text:style-name="ifm_p_ifm">Welke zogheten <text:span text:style-name="ifm_span_font.italic_ifm">Current Good Manufacturing Practices</text:span> (CGMPs) gelden er in Nederland/de EU met betrekking tot mRNA-injecties?</text:p>
      <text:p text:style-name="ifm_p_mt.3.76mm_ifm">Vraag 31</text:p>
      <text:p text:style-name="ifm_p_ifm">Waren deze CGMP’s<text:span text:style-name="ifm_span_font.italic_ifm">up to date</text:span> op het moment van de eerste leveringen van het Pfizer-«vaccin»? Zo ja, waaruit blijkt dit? Zo nee, waarom niet?</text:p>
      <text:p text:style-name="ifm_p_mt.3.76mm_ifm">Vraag 32</text:p>
      <text:p text:style-name="ifm_p_ifm">Kunt u aangeven onder welke voorwaarden Nederland een levering/batch met Pfizer-vaccins bij twijfels over de kwaliteit kan terugsturen? In welke gevallen vindt er restitutie plaats?</text:p>
      <text:p text:style-name="ifm_p_mt.3.76mm_ifm">Vraag 33</text:p>
      <text:p text:style-name="ifm_p_ifm">Welke prijs heeft Nederland betaald per dosis van het Pfizer-«vacci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uitgelekte contracten met Pfizer, gericht aan minister van Volksgezondheid Hugo de Jonge</dc:title>
    <meta:user-defined meta:name="OVERHEIDop.ParlID/DC.identifier">kv-tk-2021Z14070</meta:user-defined>
    <meta:user-defined meta:name="DCTERMS.W3CDTF/OVERHEIDop.datumIndiening">2021-07-30</meta:user-defined>
    <meta:user-defined meta:name="OVERHEIDop.KamervraagTypen/DC.type">Schriftelijke vragen</meta:user-defined>
    <meta:user-defined meta:name="OVERHEIDop.vraagnummer">2021Z14070</meta:user-defined>
    <meta:user-defined meta:name="OVERHEIDop.indiener">P. van Houweling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7-30</meta:user-defined>
    <meta:user-defined meta:name="DC.title">De uitgelekte contracten met Pfizer, gericht aan minister van Volksgezondheid Hugo de Jonge</meta:user-defined>
    <meta:user-defined meta:name="DCTERMS.W3CDTF/DCTERMS.available">2021-07-3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Bestuur | Rijksoverheid</meta:user-defined>
    <meta:user-defined meta:name="OVERHEIDop.versieInformatie"/>
  </office:meta>
</office:document-meta>
</file>