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0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050</text:p>
      <text:p text:style-name="ifm_p_font.roman_mt.3.76mm_ifm">Vragen van de leden <text:span text:style-name="ifm_span_font.bold_ifm">Westerveld</text:span> (GroenLinks), <text:span text:style-name="ifm_span_font.bold_ifm">Van Meenen</text:span> (D66) en <text:span text:style-name="ifm_span_font.bold_ifm">Kwint</text:span> (SP) aan de Minister voor Basis- en Voortgezet Onderwijs en Media over <text:span text:style-name="ifm_span_font.italic_ifm">herkansingen in het voortgezet speciaal onderwijs.</text:span> (ingezonden 29 juli 2021).</text:p>
      <text:p text:style-name="ifm_p_mt.3.76mm_ifm">Vraag 1</text:p>
      <text:p text:style-name="ifm_p_ifm">Hoeveel staatsexamenkandidaten waren er dit jaar? Hoeveel daarvan zijn leerlingen uit het voortgezet speciaal onderwijs (vso)? Kan dit worden uitgesplitst naar diploma-kandidaten en certificaatkandidaten?</text:p>
      <text:p text:style-name="ifm_p_mt.3.76mm_ifm">Vraag 2</text:p>
      <text:p text:style-name="ifm_p_ifm">Is bekend wat de slagingspercentages van de afgelopen jaren zijn? Is ook bekend hoeveel leerlingen één of meerdere deelcertificaten hebben gehaald?</text:p>
      <text:p text:style-name="ifm_p_mt.3.76mm_ifm">Vraag 3</text:p>
      <text:p text:style-name="ifm_p_ifm">Zijn er examens niet doorgegaan omdat er onvoldoende bevoegde examinatoren waren?</text:p>
      <text:p text:style-name="ifm_p_mt.3.76mm_ifm">Vraag 4</text:p>
      <text:p text:style-name="ifm_p_ifm">Hoeveel examinatoren heeft het College voor Toetsen en Examens (CvTE) die bevoegd zijn om leerlingen in het vso te examineren?</text:p>
      <text:p text:style-name="ifm_p_mt.3.76mm_ifm">Vraag 5</text:p>
      <text:p text:style-name="ifm_p_ifm">Hoeveel examinatoren waren er afgelopen jaar te weinig om vso-kandidaten een extra herkansing te geven?</text:p>
      <text:p text:style-name="ifm_p_mt.3.76mm_ifm">Vraag 6</text:p>
      <text:p text:style-name="ifm_p_ifm">Hoeveel examinatoren zijn er het afgelopen jaar geworven door «gerichte acties»?<text:note text:id="n1" text:note-class="footnote"><text:note-citation text:label="1 ">1</text:note-citation><text:note-body><text:p text:style-name="ifm_p_font.normal_size.6.93pt_mt..5mm_indent.-0.1161in_mleft.0.1161in_ifm">Antwoord op vragen schriftelijk overleg overt Besluit eindexamens 2021 en kabinetsreactie op de moties over examens vso | Kamerstuk | rijksoverheid.nl, p. 8</text:p></text:note-body></text:note> Zijn leerkrachten proactief benaderd om examinator te worden? Heeft u net als ons ook signalen ontvangen dat leerkrachten zich hebben aangemeld bij het CvTE om examinator te worden, maar nooit een reactie hebben gekregen?</text:p>
      <text:p text:style-name="ifm_p_mt.3.76mm_ifm">Vraag 7</text:p>
      <text:p text:style-name="ifm_p_ifm">Wat wordt er het komende jaar gedaan om actief examinatoren voor het vso te werven?</text:p>
      <text:p text:style-name="ifm_p_mt.3.76mm_ifm">Vraag 8</text:p>
      <text:p text:style-name="ifm_p_ifm">Welke stappen zijn gezet om leerlingen in het vso de komende twee jaar wel een herkansing aan te kunnen bieden zoals ook de motie Van Meenen c.s. vraagt?<text:note text:id="n2" text:note-class="footnote"><text:note-citation text:label="2 ">2</text:note-citation><text:note-body><text:p text:style-name="ifm_p_font.normal_size.6.93pt_mt..5mm_indent.-0.1161in_mleft.0.1161in_ifm">Kamerstuknummer 35 570 VIII, nr. 188</text:p></text:note-body></text:note></text:p>
      <text:p text:style-name="ifm_p_mt.3.76mm_ifm">Vraag 9</text:p>
      <text:p text:style-name="ifm_p_ifm">Klopt het dat het deel van de particuliere kandidaten dat uiteindelijk niet komt opdagen groter is dan kandidaten van vso-scholen? Zo ja, is hier nog winst te behalen zodat in ieder geval kandidaten van vso-scholen een herkansing kunnen krijgen? Is het een optie om herkansingen (net als in de eerste periode) ook op zaterdag af te nemen zodat meer examinatoren beschikbaar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rkansingen in het voortgezet speciaal onderwijs</dc:title>
    <meta:user-defined meta:name="OVERHEIDop.ParlID/DC.identifier">kv-tk-2021Z14050</meta:user-defined>
    <meta:user-defined meta:name="DCTERMS.W3CDTF/OVERHEIDop.datumIndiening">2021-07-29</meta:user-defined>
    <meta:user-defined meta:name="OVERHEIDop.KamervraagTypen/DC.type">Schriftelijke vragen</meta:user-defined>
    <meta:user-defined meta:name="OVERHEIDop.vraagnummer">2021Z14050</meta:user-defined>
    <meta:user-defined meta:name="OVERHEIDop.indiener">J.P. Kwint</meta:user-defined>
    <meta:user-defined meta:name="OVERHEIDop.indiener">P.H. van Meenen</meta:user-defined>
    <meta:user-defined meta:name="OVERHEIDop.indiener">E.M. Westervel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29</meta:user-defined>
    <meta:user-defined meta:name="DC.title">Herkansingen in het voortgezet speciaal onderwijs</meta:user-defined>
    <meta:user-defined meta:name="DCTERMS.W3CDTF/DCTERMS.available">2021-07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