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0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047</text:p>
      <text:p text:style-name="ifm_p_font.roman_mt.3.76mm_ifm">Vragen van de leden <text:span text:style-name="ifm_span_font.bold_ifm">De Groot</text:span> en <text:span text:style-name="ifm_span_font.bold_ifm">Hagen</text:span> (beiden D66) aan de Minister van Infrastructuur en Waterstaat en de Staatssecretaris van Infrastructuur en Waterstaat over <text:span text:style-name="ifm_span_font.italic_ifm">het bericht «Chemelot mag 14.000 kilo microplastics per jaar in de Maas lozen»</text:span> (ingezonden 29 juli 2021).</text:p>
      <text:p text:style-name="ifm_p_mt.3.76mm_ifm">Vraag 1</text:p>
      <text:p text:style-name="ifm_p_ifm">Klopt het dat Chemelot het afgelopen jaar een vergunning heeft gekregen om de komende zeven jaar elk jaar 14.040 kg per jaar microplastics te lozen in de Maas, waarvoor pas in januari 2024 een tussenrapportage moet worden opgeleverd waarin de effecten op het milieu en de gezondheid zijn onderzocht?<text:note text:id="n1" text:note-class="footnote"><text:note-citation text:label="1 ">1</text:note-citation><text:note-body><text:p text:style-name="ifm_p_font.normal_size.6.93pt_mt..5mm_indent.-0.1161in_mleft.0.1161in_ifm">Plastic Soup Foundation, 21 juli 2021, Chemelot mag 14.000 microplastics per jaar in de Maas lozen (https://www.plasticsoupfoundation.org/2021/07/chemelot-mag-14-000-kilo-microplastics-per-jaar-in-de-maas-lozen/).</text:p></text:note-body></text:note></text:p>
      <text:p text:style-name="ifm_p_mt.3.76mm_ifm">Vraag 2</text:p>
      <text:p text:style-name="ifm_p_ifm">Bent u het eens met de stelling dat microplastics niet alleen onwenselijk zijn in het milieu vanwege de effecten op het milieu en de gezondheid van omwonenden en dat het beleid daarom moet zijn ingesteld om de dumping ervan in het milieu zoveel mogelijk te voorkomen?</text:p>
      <text:p text:style-name="ifm_p_mt.3.76mm_ifm">Vraag 3</text:p>
      <text:p text:style-name="ifm_p_ifm">Kunt u uiteenzetten of en zo ja op wat voor manier de huidige normen voor microplastics in het oppervlaktewater voldoende bescherming bieden tegen deze onwenselijke effecten?</text:p>
      <text:p text:style-name="ifm_p_mt.3.76mm_ifm">Vraag 4</text:p>
      <text:p text:style-name="ifm_p_ifm">Klopt het dat de vergunning ook toestaat dat tot een beperkte drempelwaarde stoffen kunnen worden geloosd waarvan de effecten op het milieu en de gezondheid nog niet volledig bekend zijn? Hoe strookt dit met de toepassing van het voorzorgsprincipe? Bent u het eens met de stelling dat dit principe zeker in dit geval in de meest strikte zin mogelijk toegepast moet worden?</text:p>
      <text:p text:style-name="ifm_p_mt.3.76mm_ifm">Vraag 5</text:p>
      <text:p text:style-name="ifm_p_ifm">Hoe oordeelt u over het feit dat de komende 2,5 jaar polymeren worden geloosd in het (drink)water zonder dat duidelijk is welke effecten dit heeft om de waterkwaliteit en omgeving?</text:p>
      <text:p text:style-name="ifm_p_mt.3.76mm_ifm">Vraag 6</text:p>
      <text:p text:style-name="ifm_p_ifm">In hoeverre was u betrokken en/of op de hoogte van de uitgifte van deze vergunning, gezien de lozing plaatsvindt in de Maas (een van de Rijkswateren) en u eindverantwoordelijke bent voor de kwaliteit van de oppervlaktewateren in Nederland?</text:p>
      <text:p text:style-name="ifm_p_mt.3.76mm_ifm">Vraag 7</text:p>
      <text:p text:style-name="ifm_p_ifm">Kunt u nader uiteenzetten hoe deze uitgifte te rijmen is met het behalen van de doelen uit de Kaderrichtlijn Water en ook het verslechteringsverbod van de Vogel- en Habitatrichtlijn?</text:p>
      <text:p text:style-name="ifm_p_mt.3.76mm_ifm">Vraag 8</text:p>
      <text:p text:style-name="ifm_p_ifm">Is er naar uw mening voldoende op toegezien bij de uitgifte van de vergunning dat de best beschikbare technieken werden toegepast om lozingen te voorkomen? Zo nee, waarom niet? Is het ook een onderdeel van de onderzoeksverplichting dat in de tussenrapportage opnieuw naar de Beste beschikbare technieken (BBT) wordt gekeken om verdere lozingen te voorkomen?</text:p>
      <text:p text:style-name="ifm_p_mt.3.76mm_ifm">Vraag 9</text:p>
      <text:p text:style-name="ifm_p_ifm">Op welke manier is binnen de vergunning gezorgd dat de reductieverplichting ook op jaarlijkse basis geldt en niet alleen in een zevenjaarstermijn, zodat continu alle best beschikbare technieken worden toegepast om lozingen te voorkomen en zoveel mogelijk te beperken?</text:p>
      <text:p text:style-name="ifm_p_mt.3.76mm_ifm">Vraag 10</text:p>
      <text:p text:style-name="ifm_p_ifm">Welke maatregelen kunnen worden genomen als onverhoopt toch stoffen worden geloosd die buiten de vergunning vallen of de vergunning overschrijden? Wordt hier toezicht op gehouden ook door de rijksoverheid, gezien de mogelijke effecten op de waterkwaliteit van de Maas en de drinkwatervoorziening? Zo ja, op welke manier?</text:p>
      <text:p text:style-name="ifm_p_mt.3.76mm_ifm">Vraag 11</text:p>
      <text:p text:style-name="ifm_p_ifm">Kunt u deze vragen elk afzonderlijk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hemelot mag 14.000 kilo microplastics per jaar in de maas lozen’</dc:title>
    <meta:user-defined meta:name="OVERHEIDop.ParlID/DC.identifier">kv-tk-2021Z14047</meta:user-defined>
    <meta:user-defined meta:name="DCTERMS.W3CDTF/OVERHEIDop.datumIndiening">2021-07-29</meta:user-defined>
    <meta:user-defined meta:name="OVERHEIDop.KamervraagTypen/DC.type">Schriftelijke vragen</meta:user-defined>
    <meta:user-defined meta:name="OVERHEIDop.vraagnummer">2021Z14047</meta:user-defined>
    <meta:user-defined meta:name="OVERHEIDop.indiener">K.B. Hagen</meta:user-defined>
    <meta:user-defined meta:name="OVERHEIDop.indiener">T.C. (Tjeerd)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9</meta:user-defined>
    <meta:user-defined meta:name="DC.title">Het bericht ‘Chemelot mag 14.000 kilo microplastics per jaar in de maas lozen’</meta:user-defined>
    <meta:user-defined meta:name="DCTERMS.W3CDTF/DCTERMS.available">2021-07-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Natuur en milieu | Stoffen</meta:user-defined>
    <meta:user-defined meta:name="OVERHEIDop.versieInformatie"/>
  </office:meta>
</office:document-meta>
</file>