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46</text:p>
      <text:p text:style-name="ifm_p_font.roman_mt.3.76mm_ifm">Vragen van de leden <text:span text:style-name="ifm_span_font.bold_ifm">Boswijk</text:span> en <text:span text:style-name="ifm_span_font.bold_ifm">Van den Berg</text:span> (beiden CDA) aan de Minister van Landbouw, Natuur en Voedselveiligheid over <text:span text:style-name="ifm_span_font.italic_ifm">vissen in windpark nu al kansloos</text:span> (ingezonden 29 juli 2021).</text:p>
      <text:p text:style-name="ifm_p_mt.3.76mm_ifm">Vraag 1</text:p>
      <text:p text:style-name="ifm_p_ifm">In hoeverre klopt het dat u bepaalde vismethoden (waaronder staandwantvisserij en jigging) hebt uitgesloten voor experimentele visserij in windpark Borsele?<text:note text:id="n1" text:note-class="footnote"><text:note-citation text:label="1 ">1</text:note-citation><text:note-body><text:p text:style-name="ifm_p_font.normal_size.6.93pt_mt..5mm_indent.-0.1161in_mleft.0.1161in_ifm">https://www.pzc.nl/zeeuws-nieuws/vissen-in-windpark-nu-al-kansloos~a060b5e4/</text:p></text:note-body></text:note></text:p>
      <text:p text:style-name="ifm_p_mt.3.76mm_ifm">Vraag 2</text:p>
      <text:p text:style-name="ifm_p_ifm">Bent u ervan op de hoogte dat Wageningen Marine Research (WMR) vorig jaar nog positief was over de toepassing van deze twee visserijmethoden in een windpark?</text:p>
      <text:p text:style-name="ifm_p_mt.3.76mm_ifm">Vraag 3</text:p>
      <text:p text:style-name="ifm_p_ifm">Kunt u aangeven op welke regelgeving het uitsluiten van deze twee visserijmethoden en bijvoorbeeld de visserij met fuiken gebaseerd is?</text:p>
      <text:p text:style-name="ifm_p_mt.3.76mm_ifm">Vraag 4</text:p>
      <text:p text:style-name="ifm_p_ifm">Deelt u de mening dat bij «vissen met de wind» sprake is van een proefproject waarvan het doel is kennislacunes inzake technische en economische mogelijkheden en ecologische effecten in te vullen?</text:p>
      <text:p text:style-name="ifm_p_mt.3.76mm_ifm">Vraag 5</text:p>
      <text:p text:style-name="ifm_p_ifm">Deelt u de mening dat het op voorhand uitsluiten van visserijmethodes waarvan de mogelijkheden en effecten op voorhand niet onomstotelijk vast staan, niet past in een proefproject dat als doel heeft wetenschappelijke kennis op te leveren?</text:p>
      <text:p text:style-name="ifm_p_mt.3.76mm_ifm">Vraag 6</text:p>
      <text:p text:style-name="ifm_p_ifm">Welke toekomst ziet u voor zich voor visserij, met name in relatie tot de hoeveelheid windparken die gerealiseerd worden?</text:p>
      <text:p text:style-name="ifm_p_mt.3.76mm_ifm">Vraag 7</text:p>
      <text:p text:style-name="ifm_p_ifm">Erkent u dat de vissers weinig vertrouwen hebben in de overheid en dat de door u opgeworpen beperkingen in dit kansrijke project een pril vertrouwen geen goed doen?</text:p>
      <text:p text:style-name="ifm_p_mt.3.76mm_ifm">Vraag 8</text:p>
      <text:p text:style-name="ifm_p_ifm">Deelt u de mening dat het een gemiste kans is als zich geen substantieel aantal vissers meldt voor experimentele visserij in windpark Borsele?</text:p>
      <text:p text:style-name="ifm_p_mt.3.76mm_ifm">Vraag 9</text:p>
      <text:p text:style-name="ifm_p_ifm">Bent u bereid om met de provincie Zeeland en de visserijorganisaties in gesprek te gaan om de mogelijkheden te bezien om de criteria te verrui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issen in windpark nu al kansloos</dc:title>
    <meta:user-defined meta:name="OVERHEIDop.ParlID/DC.identifier">kv-tk-2021Z14046</meta:user-defined>
    <meta:user-defined meta:name="DCTERMS.W3CDTF/OVERHEIDop.datumIndiening">2021-07-29</meta:user-defined>
    <meta:user-defined meta:name="OVERHEIDop.KamervraagTypen/DC.type">Schriftelijke vragen</meta:user-defined>
    <meta:user-defined meta:name="OVERHEIDop.vraagnummer">2021Z14046</meta:user-defined>
    <meta:user-defined meta:name="OVERHEIDop.indiener">J.A.M.J. van den Berg</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9</meta:user-defined>
    <meta:user-defined meta:name="DC.title">Vissen in windpark nu al kansloos</meta:user-defined>
    <meta:user-defined meta:name="DCTERMS.W3CDTF/DCTERMS.available">2021-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