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0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037</text:p>
      <text:p text:style-name="ifm_p_font.roman_mt.3.76mm_ifm">Vragen van het lid <text:span text:style-name="ifm_span_font.bold_ifm">Bisschop</text:span> (SGP) aan de Minister van Onderwijs, Cultuur en Wetenschap over <text:span text:style-name="ifm_span_font.italic_ifm">de klachtenrapportage 2021 van JOB.</text:span> (ingezonden 28 juli 2021).</text:p>
      <text:p text:style-name="ifm_p_mt.3.76mm_ifm">Vraag 1</text:p>
      <text:p text:style-name="ifm_p_ifm">Bent u bekend met de klachtenrapportage medio 2021 van de Jongeren Organisatie Beroepsonderwijs (JOB)?<text:note text:id="n1" text:note-class="footnote"><text:note-citation text:label="1 ">1</text:note-citation><text:note-body><text:p text:style-name="ifm_p_font.normal_size.6.93pt_mt..5mm_indent.-0.1161in_mleft.0.1161in_ifm">JOB, 22 juli 2021, «Klachtenreportage media 2021», https://www.jobmbo.nl/klachtenrapportage-medio-2021/.</text:p></text:note-body></text:note></text:p>
      <text:p text:style-name="ifm_p_mt.3.76mm_ifm">Vraag 2</text:p>
      <text:p text:style-name="ifm_p_ifm">Herkent u de klacht dat instellingen lijken in te zetten op het onnodig voortzetten van digitaal onderwijs na de zomer? Bent u bereid om nog voor aanvang van het nieuwe cursusjaar, mede op basis van informatie van de JOB, instellingen aan te spreken op het belang van zoveel mogelijk fysiek onderwijs?</text:p>
      <text:p text:style-name="ifm_p_mt.3.76mm_ifm">Vraag 3</text:p>
      <text:p text:style-name="ifm_p_ifm">Bent u ook van mening dat instellingen zich vooral moeten voorbereiden op het scenario dat het onderwijs na de zomer zonder afstandsregels doorgang kan vinden?</text:p>
      <text:p text:style-name="ifm_p_mt.3.76mm_ifm">Vraag 4</text:p>
      <text:p text:style-name="ifm_p_ifm">Wat is uw reactie op de klacht dat studenten nog steeds plots en onterecht worden uitgeschreven? Hoe kan het dat het traject om de rechtsbescherming van studenten te verbeteren nog steeds tot dergelijke situaties leidt?</text:p>
      <text:p text:style-name="ifm_p_mt.3.76mm_ifm">Vraag 5</text:p>
      <text:p text:style-name="ifm_p_ifm">Treedt de inspectie handhavend op indien zich situaties voordoen waarin het uitschrijvingsbeleid strijdig is met de wet en worden de signalen uit deze rapportage gebruikt om zulke situaties aan te pakken? Vindt u ook dat de inspectie herstelacties voor individuele studenten kan opdragen om te voorkomen dat studenten gedupeerd worden door onrechtmatig beleid van de instel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klachtenrapportage 2021 van JOB</dc:title>
    <meta:user-defined meta:name="OVERHEIDop.ParlID/DC.identifier">kv-tk-2021Z14037</meta:user-defined>
    <meta:user-defined meta:name="DCTERMS.W3CDTF/OVERHEIDop.datumIndiening">2021-07-28</meta:user-defined>
    <meta:user-defined meta:name="OVERHEIDop.KamervraagTypen/DC.type">Schriftelijke vragen</meta:user-defined>
    <meta:user-defined meta:name="OVERHEIDop.vraagnummer">2021Z14037</meta:user-defined>
    <meta:user-defined meta:name="OVERHEIDop.indiener">R. Bisscho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28</meta:user-defined>
    <meta:user-defined meta:name="DC.title">De klachtenrapportage 2021 van JOB</meta:user-defined>
    <meta:user-defined meta:name="DCTERMS.W3CDTF/DCTERMS.available">2021-07-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