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36</text:p>
      <text:p text:style-name="ifm_p_font.roman_mt.3.76mm_ifm">Vragen van de leden <text:span text:style-name="ifm_span_font.bold_ifm">Pouw-Verweij</text:span> (JA21) en <text:span text:style-name="ifm_span_font.bold_ifm">Van der Staaij</text:span> (SGP) aan de Ministers van Volksgezondheid, Welzijn en Sport en van Justitie en Veiligheid over <text:span text:style-name="ifm_span_font.italic_ifm">de verkoop van zelfmoordpoeder</text:span> (ingezonden 28 juli 2021).</text:p>
      <text:p text:style-name="ifm_p_mt.3.76mm_ifm">Vraag 1</text:p>
      <text:p text:style-name="ifm_p_ifm">Kunt u aangeven, nu het bekend is geworden dat een man uit Eindhoven zogenoemd zelfmoordpoeder heeft verkocht aan mogelijk honderden mensen, van wie mogelijk zeker zes mensen zijn overleden, waarom er niets is ondernomen tegen de verkoop van dodelijk poeder op Marktplaats, daar waar dit middel drie jaar geleden al voor slechts 20 euro te koop was, terwijl u in september 2018 al beloofde de verkoop van dergelijke stoffen zoveel mogelijk te zullen beperken?<text:note text:id="ID-2021Z14036-d37e60" text:note-class="footnote"><text:note-citation text:label="1 ">1</text:note-citation><text:note-body><text:p text:style-name="ifm_p_font.normal_size.6.93pt_mt..5mm_indent.-0.1161in_mleft.0.1161in_ifm">RTL 23 juli 2021, «Alex S. opgepakt voor verkoop zelfmoordpoeder: 6 mensen overleden», &lt;https://www.rtlnieuws.nl/nieuws/nederland/artikel/5243783/levenseinde-zelfdoding-zelfmoordpoeder-alex-eindhoven-rechtbank&gt;.</text:p></text:note-body></text:note></text:p>
      <text:p text:style-name="ifm_p_mt.3.76mm_ifm">Vraag 2</text:p>
      <text:p text:style-name="ifm_p_ifm">Hoe kijkt u terug op uw besluit uit 2018, na een gesprek met nabestaanden, om niet tot een vergunning- of ontheffingsplicht voor twee zelfmoordmiddelen te komen, omdat u de namen van de middelen niet in de wettekst wilde noemen. Bent u bereid om dit besluit te heroverwegen?<text:note text:id="ID-2021Z14036-d37e73" text:note-class="footnote"><text:note-citation text:label="2 ">2</text:note-citation><text:note-body><text:p text:style-name="ifm_p_font.normal_size.6.93pt_mt..5mm_indent.-0.1161in_mleft.0.1161in_ifm">NOS 3 september 2018, «De Jonge gaat «zelfmoordpoeder» niet verbieden», https://nos.nl/artikel/2248815-de-jonge-gaat-zelfmoordpoeder-niet-verbieden</text:p></text:note-body></text:note></text:p>
      <text:p text:style-name="ifm_p_mt.3.76mm_ifm">Vraag 3</text:p>
      <text:p text:style-name="ifm_p_ifm">Bent u het ermee eens dat het een onwenselijke situatie is dat pas tot vervolging kan worden overgegaan wanneer er niet alleen een zelfdodingsmiddel is verkocht, maar daarna ook een zelfdoding heeft plaatsgevonden?</text:p>
      <text:p text:style-name="ifm_p_mt.3.76mm_ifm">Vraag 4</text:p>
      <text:p text:style-name="ifm_p_ifm">Bent u alsnog bereid om de wet aan te passen, zodat er een verbod komt op de immorele verkoop van dodelijke poeders die zelfdoding faciliteren, omdat naar verluidt minimaal zes doden het op zijn minst de moeite waard maakt om de praktische bezwaren niet op voorhand als argument aan te voeren om daarvan af te zien?<text:note text:id="ID-2021Z14036-d37e91" text:note-class="footnote"><text:note-citation text:label="3 ">3</text:note-citation><text:note-body><text:p text:style-name="ifm_p_font.normal_size.6.93pt_mt..5mm_indent.-0.1161in_mleft.0.1161in_ifm">Metronieuws 4 september 2018, «Toch geen verbod op «zelfmoordpoeders», &lt;https://www.metronieuws.nl/in-het-nieuws/2018/09/toch-geen-verbod-op-zelfmoordpoeders/&gt;.</text:p></text:note-body></text:note></text:p>
      <text:p text:style-name="ifm_p_mt.3.76mm_ifm">Vraag 5</text:p>
      <text:p text:style-name="ifm_p_ifm">Wat vindt u van het aanzienlijke verschil dat er ligt tussen de duur van een gevangenisstraf voor hulp bij zelfdoding (3 jaar) in vergelijking tot de gevangenisstraf die staat voor poging tot doodslag (10 jaar) of poging tot moord (20 jaar)?</text:p>
      <text:p text:style-name="ifm_p_mt.3.76mm_ifm">Vraag 6</text:p>
      <text:p text:style-name="ifm_p_ifm">Acht u «hulp bij zelfdoding» een reële beoordeling van het opsturen van middelen met als doel iemand van het leven te beroven, overwegende dat iemand veroordeeld zou worden voor poging tot doodslag of poging tot moord na het verzenden van een taart met rattengif met als doel iemand te laten sterven?</text:p>
      <text:p text:style-name="ifm_p_mt.3.76mm_ifm">Vraag 7</text:p>
      <text:p text:style-name="ifm_p_ifm">Erkent u dat het mogelijke averechtse effect van een verbod op de verkoop van zelfmoordpoeders in geen verhouding staat tot de vrije verkoop daarvan aan mogelijk honderden mensen, wat waarschijnlijk tot de dood van al zeker zes mensen heeft geleid?</text:p>
      <text:p text:style-name="ifm_p_mt.3.76mm_ifm">Vraag 8</text:p>
      <text:p text:style-name="ifm_p_ifm">Wat doet u met signalen dat Alex S. actief betrokken lijkt te zijn bij instellingen als de Australische Voluntary Euthanasia Party, bij Philip Nitschke, oprichter en directeur van de pro-euthanasiegroep Exit International, en bij de Coöperatie Laatste Wil (CLW), de organisatie die de mogelijkheden van het «zelfmoordpoeder» onthulde?<text:note text:id="ID-2021Z14036-d37e120" text:note-class="footnote"><text:note-citation text:label="4 ">4</text:note-citation><text:note-body><text:p text:style-name="ifm_p_font.normal_size.6.93pt_mt..5mm_indent.-0.1161in_mleft.0.1161in_ifm">De Volkskrant 24 juli 2021, «De 28-jarige Marjolein had spijt van de Laatste Wil-pil. Justitie doet nu onderzoek naar de zaak», &lt;https://www.volkskrant.nl/nieuws-achtergrond/de-28-jarige-marjolein-had-spijt-van-de-laatste-wil-pil-justitie-doet-nu-onderzoek-naar-de-zaak~b066c87b/?referrer=https%3A%2F%2Fwww.google.com%2F&gt;.</text:p></text:note-body></text:note></text:p>
      <text:p text:style-name="ifm_p_mt.3.76mm_ifm">Vraag 9</text:p>
      <text:p text:style-name="ifm_p_ifm">Wat doet u met cijfers van het Nationaal Vergiftigingen Informatie Centrum (NVIC), waaruit blijkt dat jongvolwassenen met psychische problemen de weg naar de CLW weten te vinden?</text:p>
      <text:p text:style-name="ifm_p_mt.3.76mm_ifm">Vraag 10</text:p>
      <text:p text:style-name="ifm_p_ifm">Wat onderneemt u om ervoor te zorgen dat de CLW niet langer als officieuze spil kan functioneren van illegale activiteiten, zoals handelen en dealen in zelfmoordpoeders, die officieel buiten de organisatie om plaatsvinden?</text:p>
      <text:p text:style-name="ifm_p_mt.3.76mm_ifm">Vraag 11</text:p>
      <text:p text:style-name="ifm_p_ifm">Houdt u actief zicht op online fora waarop zelfdoding wordt verheerlijkt en zelfmoordpoeders worden aangeraden en bent u, indien u geen of onvoldoende zicht heeft op wat zich op deze fora afspeelt, bereid het toezicht aan te scherpen?</text:p>
      <text:p text:style-name="ifm_p_mt.3.76mm_ifm">Vraag 12</text:p>
      <text:p text:style-name="ifm_p_ifm">Heeft u zicht op personen zoals Alex S. die tot het netwerk van CLW kunnen worden gerekend en die zich op online fora bezighouden met het propageren en het faciliteren van zelfdoding?</text:p>
      <text:h text:style-name="ifm_p_font.bold_mt.5.08mm_page.keep-with-next_ifm" text:outline-level="2">Toelichting:</text:h>
      <text:p text:style-name="ifm_p_mt.4.23mm_ifm">Deze vragen dienen ter aanvulling op eerdere vragen terzake van het lid Bikker (ChristenUnie), ingezonden 26 juli 2021 (vraagnummer 2021Z139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zelfmoordpoeder</dc:title>
    <meta:user-defined meta:name="OVERHEIDop.ParlID/DC.identifier">kv-tk-2021Z14036</meta:user-defined>
    <meta:user-defined meta:name="DCTERMS.W3CDTF/OVERHEIDop.datumIndiening">2021-07-28</meta:user-defined>
    <meta:user-defined meta:name="OVERHEIDop.KamervraagTypen/DC.type">Schriftelijke vragen</meta:user-defined>
    <meta:user-defined meta:name="OVERHEIDop.vraagnummer">2021Z14036</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8</meta:user-defined>
    <meta:user-defined meta:name="DC.title">De verkoop van zelfmoordpoeder</meta:user-defined>
    <meta:user-defined meta:name="DCTERMS.W3CDTF/DCTERMS.available">2021-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