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34</text:p>
      <text:p text:style-name="ifm_p_font.roman_mt.3.76mm_ifm">Vragen van de leden <text:span text:style-name="ifm_span_font.bold_ifm">Kuiken</text:span> en <text:span text:style-name="ifm_span_font.bold_ifm">Kathmann</text:span> (beiden PvdA) aan de Minister van Justitie en Veiligheid over <text:span text:style-name="ifm_span_font.italic_ifm">de mishandeling van een veertienjarig meisje</text:span> (ingezonden 28 juli 2021).</text:p>
      <text:p text:style-name="ifm_p_mt.3.76mm_ifm">Vraag 1</text:p>
      <text:p text:style-name="ifm_p_ifm">Kent u het bericht «Familie van mishandelde Frédérique (14): «Ongekend verdrietige aanval, maar overrompeld door warme reacties»»?<text:note text:id="ID-2021Z14034-d37e57" text:note-class="footnote"><text:note-citation text:label="1 ">1</text:note-citation><text:note-body><text:p text:style-name="ifm_p_font.normal_size.6.93pt_mt..5mm_indent.-0.1161in_mleft.0.1161in_ifm">Metronieuws.nl: 27 juli 2021  https://www.metronieuws.nl/ Familie van mishandelde Frédérique (14): «Ongekend verdrietige aanval, maar overrompeld door warme reacties»</text:p></text:note-body></text:note></text:p>
      <text:p text:style-name="ifm_p_mt.3.76mm_ifm">Vraag 2</text:p>
      <text:p text:style-name="ifm_p_ifm">Deelt u de mening dat de mishandeling van het genoemde meisje afschuwelijk en onbegrijpelijk is? Zo ja, waarom? Zo nee, welke kwalificaties zou u aan deze mishandeling willen geven?</text:p>
      <text:p text:style-name="ifm_p_mt.3.76mm_ifm">Vraag 3</text:p>
      <text:p text:style-name="ifm_p_ifm">Deelt u de mening dat het goed zou zijn als u vanwege uw functie in de publiciteit duidelijk kenbaar zou maken wat u van deze misdaad vindt? Zo ja, heeft u dat al gedaan of gaat u dat nog doen? Zo nee, waarom niet?</text:p>
      <text:p text:style-name="ifm_p_mt.3.76mm_ifm">Vraag 4</text:p>
      <text:p text:style-name="ifm_p_ifm">Deelt u de mening dat het ook goed zou zijn als u het slachtoffer en haar familie zou laten weten dat u achter hen staat en dat u benadrukt dat het van belang is dat de daders worden opgespoord? Zo ja, heeft u dat al gedaan of gaat u dat nog doen? Zo nee, waarom niet?</text:p>
      <text:p text:style-name="ifm_p_mt.3.76mm_ifm">Vraag 5</text:p>
      <text:p text:style-name="ifm_p_ifm">Wat is uw mening over het invoeren van een verhoogd strafmaximum voor een strafbaar feit dat met een discriminatoir oogmerk is be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handeling van een veertienjarig meisje</dc:title>
    <meta:user-defined meta:name="OVERHEIDop.ParlID/DC.identifier">kv-tk-2021Z14034</meta:user-defined>
    <meta:user-defined meta:name="DCTERMS.W3CDTF/OVERHEIDop.datumIndiening">2021-07-28</meta:user-defined>
    <meta:user-defined meta:name="OVERHEIDop.KamervraagTypen/DC.type">Schriftelijke vragen</meta:user-defined>
    <meta:user-defined meta:name="OVERHEIDop.vraagnummer">2021Z14034</meta:user-defined>
    <meta:user-defined meta:name="OVERHEIDop.indiener">B.C. Kathmann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8</meta:user-defined>
    <meta:user-defined meta:name="DC.title">De mishandeling van een veertienjarig meisje</meta:user-defined>
    <meta:user-defined meta:name="DCTERMS.W3CDTF/DCTERMS.available">2021-07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