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0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022</text:p>
      <text:p text:style-name="ifm_p_font.roman_mt.3.76mm_ifm">Vragen van de leden <text:span text:style-name="ifm_span_font.bold_ifm">Valstar</text:span> en <text:span text:style-name="ifm_span_font.bold_ifm">Van Campen</text:span> (beiden VVD) aan de Minister van Landbouw, Natuur en Voedselkwaliteit over <text:span text:style-name="ifm_span_font.italic_ifm">het bericht «hartenkreet van boeren: «Alsjeblieft, pak het jacobskruiskruid aan!»</text:span> (ingezonden 27 juli 2021).</text:p>
      <text:p text:style-name="ifm_p_mt.3.76mm_ifm">Vraag 1</text:p>
      <text:p text:style-name="ifm_p_ifm">Bent u bekend met het artikel «Hartenkreet van boeren: «Alsjeblieft, pak het jacobskruiskruid aan!»?<text:note text:id="ID-2021Z14022-d37e59" text:note-class="footnote"><text:note-citation text:label="1 ">1</text:note-citation><text:note-body><text:p text:style-name="ifm_p_font.normal_size.6.93pt_mt..5mm_indent.-0.1161in_mleft.0.1161in_ifm">Algemeen Dagblad, 23 juli 2021, «Hartekreet van boeren: «Alsjeblieft, pak het jakobskruiskruid aan!»»,  https://www.ad.nl/nijmegen/hartekreet-van-boeren-alsjeblieft-pak-het-jakobskruiskruid-aan~a71ae2fe</text:p></text:note-body></text:note></text:p>
      <text:p text:style-name="ifm_p_mt.3.76mm_ifm">Vraag 2</text:p>
      <text:p text:style-name="ifm_p_ifm">Klopt het dat consumptie van het giftige, in hooi voorkomende, jacobskruiskruid voor veedieren en paarden dodelijk kan zijn?</text:p>
      <text:p text:style-name="ifm_p_mt.3.76mm_ifm">Vraag 3</text:p>
      <text:p text:style-name="ifm_p_ifm">Herkent u de uitspraak van een woordvoerder van uw ministerie uit 2004 over het jacobskruiskruid: «Over anderhalf tot twee jaar zijn alle problemen opgelost door de sterke toename van de sint-jacobsvlinder. Deze vlinder eet de bladeren van jacobskruiskruid, zodat er minder planten overblijven. Op die manier ontstaat een natuurlijk evenwicht»?<text:note text:id="ID-2021Z14022-d37e77" text:note-class="footnote"><text:note-citation text:label="2 ">2</text:note-citation><text:note-body><text:p text:style-name="ifm_p_font.normal_size.6.93pt_mt..5mm_indent.-0.1161in_mleft.0.1161in_ifm">Reformatorisch Dagblad, 28 augustus 2004, «Kruistocht tegen giftige plant. «Vlinderliefhebbers zaaiden jacobskruiskruid massaal uit»»,  https://www.digibron.nl/viewer/collectie/Digibron/id/tag:RD.nl,20040828:newsml_aece4cd20e3282d827eb9cbd08bca41a</text:p></text:note-body></text:note></text:p>
      <text:p text:style-name="ifm_p_mt.3.76mm_ifm">Vraag 4</text:p>
      <text:p text:style-name="ifm_p_ifm">Bent u het ermee eens dat de problemen met het jacobskruiskruid alleen maar groter zijn geworden in plaats van opgelost?</text:p>
      <text:p text:style-name="ifm_p_mt.3.76mm_ifm">Vraag 5</text:p>
      <text:p text:style-name="ifm_p_ifm">Klopt het dat er sprake is van een explosieve groei van het jacobskruiskruid? Zo nee, waarom niet en/of bent u bereid dit te onderzoeken?</text:p>
      <text:p text:style-name="ifm_p_mt.3.76mm_ifm">Vraag 6</text:p>
      <text:p text:style-name="ifm_p_ifm">Herkent u de signalen dat willekeur in provincies en gemeenten heerst met betrekking tot de aanpak van het jacobskruiskruid?<text:note text:id="ID-2021Z14022-d37e101" text:note-class="footnote"><text:note-citation text:label="3 ">3</text:note-citation><text:note-body><text:p text:style-name="ifm_p_font.normal_size.6.93pt_mt..5mm_indent.-0.1161in_mleft.0.1161in_ifm">Dagblad van het Noorden, 23 juli 2021, «Sint Jacobskruiskruid zorgt voor frustraties bij de boeren: «Het is een echte sluipmoordenaar»»,  https://www.dvhn.nl/drenthe/hoogeveen/Sint-Jacobskruiskruid-zorgt-voor-frustraties-bij-de-boeren-Het-is-een-echte-sluipmoordenaar-26953845.html</text:p></text:note-body></text:note> <text:note text:id="ID-2021Z14022-d37e109" text:note-class="footnote"><text:note-citation text:label="4 ">4</text:note-citation><text:note-body><text:p text:style-name="ifm_p_font.normal_size.6.93pt_mt..5mm_indent.-0.1161in_mleft.0.1161in_ifm">BN DeStem, 26 juli 2021, «ZLTO en Roosendaal ruziën over bestrijding giftig jacobskruiskruid: «Meer dieren dood zonder oorzaak»»,  https://www.bndestem.nl/roosendaal/zlto-en-roosendaal-ruzien-over-bestrijding-giftig-jacobskruiskruid-meer-dieren-dood-zonder-oorzaak~acde74c6/</text:p></text:note-body></text:note></text:p>
      <text:p text:style-name="ifm_p_mt.3.76mm_ifm">Vraag 7</text:p>
      <text:p text:style-name="ifm_p_ifm">Bent u het ermee eens dat het probleem van het jacobskruiskruid inmiddels gemeenten, provincies en waterschappen overstijgt?</text:p>
      <text:p text:style-name="ifm_p_mt.3.76mm_ifm">Vraag 8</text:p>
      <text:p text:style-name="ifm_p_ifm">Bent u bereid in overleg met de sector, de Vereniging van Nederlandse Gemeenten (VNG) en de Land- en Tuinbouworganisatie Nederland (LTO), beleid op te stellen voor de aanpak van het jacobskruiskruid? Zo nee, waarom niet?</text:p>
      <text:p text:style-name="ifm_p_mt.3.76mm_ifm">Vraag 9</text:p>
      <text:p text:style-name="ifm_p_ifm">Welke landen hebben een verdelgingsplicht voor het jacobskruiskruid?</text:p>
      <text:p text:style-name="ifm_p_mt.3.76mm_ifm">Vraag 10</text:p>
      <text:p text:style-name="ifm_p_ifm">Bent u bereid te onderzoeken of een verdelgingsplicht en/of algeheel verbod op het jacobskruiskruid ook hier mogelijk is? Zo ja, hoe gaat u hier invulling aan gev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hartenkreet van boeren: ‘Alsjeblieft, pak het jacobskruiskruid aan!’</dc:title>
    <meta:user-defined meta:name="OVERHEIDop.ParlID/DC.identifier">kv-tk-2021Z14022</meta:user-defined>
    <meta:user-defined meta:name="DCTERMS.W3CDTF/OVERHEIDop.datumIndiening">2021-07-27</meta:user-defined>
    <meta:user-defined meta:name="OVERHEIDop.KamervraagTypen/DC.type">Schriftelijke vragen</meta:user-defined>
    <meta:user-defined meta:name="OVERHEIDop.vraagnummer">2021Z14022</meta:user-defined>
    <meta:user-defined meta:name="OVERHEIDop.indiener">A.A.H. van Campen</meta:user-defined>
    <meta:user-defined meta:name="OVERHEIDop.indiener">P.J. Valsta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27</meta:user-defined>
    <meta:user-defined meta:name="DC.title">Het bericht ‘hartenkreet van boeren: ‘Alsjeblieft, pak het jacobskruiskruid aan!’</meta:user-defined>
    <meta:user-defined meta:name="DCTERMS.W3CDTF/DCTERMS.available">2021-07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.TaxonomieBeleidsagenda/OVERHEID.category">Landbouw | Organisatie en beleid</meta:user-defined>
    <meta:user-defined meta:name="OVERHEIDop.versieInformatie"/>
  </office:meta>
</office:document-meta>
</file>