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20</text:p>
      <text:p text:style-name="ifm_p_font.roman_mt.3.76mm_ifm">Vragen van de Leden <text:span text:style-name="ifm_span_font.bold_ifm">Van der Lee</text:span> (GroenLinks), <text:span text:style-name="ifm_span_font.bold_ifm">Piri</text:span> (PvdA) en <text:span text:style-name="ifm_span_font.bold_ifm">Jasper van Dijk</text:span> (SP) aan de Minister-President, Minister van Buitenlandse Zaken en de Minister en Staatssecretaris van Economische Zaken en Klimaat over <text:span text:style-name="ifm_span_font.italic_ifm">Follow the Money over Nordstream 2 en Werkgroep Energie</text:span> (ingezonden 27 juli 2021).</text:p>
      <text:p text:style-name="ifm_p_mt.3.76mm_ifm">Vraag 1</text:p>
      <text:p text:style-name="ifm_p_ifm">Heeft u kennisgenomen van het artikel van Follow the Money over de werkzaamheden van de zogeheten Werkgroep Energie, waarin vertegenwoordigers van de Nederlandse en Russische staat en bedrijven als Shell en Gazprom vergaderden over o.a. de energietransitie, importsubstitutie en tal van aardgasgerelateerde zaken?<text:note text:id="n1" text:note-class="footnote"><text:note-citation text:label="1 ">1</text:note-citation><text:note-body><text:p text:style-name="ifm_p_font.normal_size.6.93pt_mt..5mm_indent.-0.1161in_mleft.0.1161in_ifm">Rutte licht Kamer «onjuist en onvolledig» in over gascontacten met Rusland – Follow the Money – Platform voor onderzoeksjournalistiek (ftm.nl)</text:p></text:note-body></text:note></text:p>
      <text:p text:style-name="ifm_p_mt.3.76mm_ifm">Vraag 2</text:p>
      <text:p text:style-name="ifm_p_ifm">Is het juist dat deze werkgroep, drie jaar nadat MH17 en de Russische annexatie van de Krim aanleiding waren geweest voor het opschorten ervan, weer actief werd op verzoek van de Russische viceminister van Energie, Kirill Molodstov? Waarom beweerde het Ministerie van Buitenlandse Zaken in maart 2021 dan dat het initiatief van Nederlandse zijde kwam?</text:p>
      <text:p text:style-name="ifm_p_mt.3.76mm_ifm">Vraag 3</text:p>
      <text:p text:style-name="ifm_p_ifm">Waarom is er in een brief gedateerd op 8 februari 2018 bij monde van de Directeur-Generaal Buitenlandse Economische Betrekkingen op aangedrongen dat «De besprekingen [in de Werkgroep Energie] ... zo concreet mogelijk moeten zijn» en stelde hij voor: «de gemaakte afspraken vast te leggen in een protocol»?</text:p>
      <text:p text:style-name="ifm_p_mt.3.76mm_ifm">Vraag 4</text:p>
      <text:p text:style-name="ifm_p_ifm">Hoe kan het dat de Minister-President in een debat met de Kamer afgelopen maart, nadat hij dit tijdens een pauze «nog even expliciet had gecheckt», toch verklaard heeft dat er in de Werkgroep Energie «gewoon gepraat wordt over diverse energieprojecten», maar dat daar «geen afspraken over gemaakt worden»?<text:note text:id="n2" text:note-class="footnote"><text:note-citation text:label="2 ">2</text:note-citation><text:note-body><text:p text:style-name="ifm_p_font.normal_size.6.93pt_mt..5mm_indent.-0.1161in_mleft.0.1161in_ifm">https://www.rijksoverheid.nl/binaries/rijksoverheid/documenten/vergaderstukken/2021/03/25/verslag-van-de-informele-videoconferentie-van-de-leden-van-de-europese-raad-en-de-eurotop-van-25-maart-202/verslag-van-de-informele-videoconferentie-van-de-leden-van-de-europese-raad-en-de-eurotop-van-25-maart-202.pdf</text:p></text:note-body></text:note></text:p>
      <text:p text:style-name="ifm_p_mt.3.76mm_ifm">Vraag 5</text:p>
      <text:p text:style-name="ifm_p_ifm">Welke afspraken zijn er sinds de herstart allemaal gemaakt in de Werkgroep Energie? Welke formele status hebben deze afspraken?</text:p>
      <text:p text:style-name="ifm_p_mt.3.76mm_ifm">Vraag 6</text:p>
      <text:p text:style-name="ifm_p_ifm">Hebben of hadden sommige van de gemaakte afspraken direct of indirect betrekking op de aanleg, gewenste status of het toekomstig gebruik van de Nord Stream 2 aardgaspijplijn?</text:p>
      <text:p text:style-name="ifm_p_mt.3.76mm_ifm">Vraag 7</text:p>
      <text:p text:style-name="ifm_p_ifm">In hoeverre staan één of meerdere van de gemaakte afspraken op gespannen voet met de formele sanctiepakketten die Nederland en de EU in de afgelopen jaren jegens Rusland hebben ingesteld?</text:p>
      <text:p text:style-name="ifm_p_mt.3.76mm_ifm">Vraag 8</text:p>
      <text:p text:style-name="ifm_p_ifm">Is er – en zo ja door wie – een protocol voor (afspraken uit) de Werkgroep Energie opgesteld, en is daaraan ook ministeriële goedkeuring verleend?</text:p>
      <text:p text:style-name="ifm_p_mt.3.76mm_ifm">Vraag 9</text:p>
      <text:p text:style-name="ifm_p_ifm">Bent u bereid om het volledige protocol, dat kennelijk wordt aangeduid als «PROTOCOL NL-RF ENERGY WORKING GROUP 2018», alsnog openbaar te maken en in ieder geval zo spoedig mogelijk met de Tweede Kamer te delen?</text:p>
      <text:p text:style-name="ifm_p_mt.3.76mm_ifm">Vraag 10</text:p>
      <text:p text:style-name="ifm_p_ifm">Zijn er nog meer protocollen opgesteld, ook over het besloten overleg waarbij alleen vertegenwoordigers van beide overheden bij waren en zo ja, bent u bereid deze ook met de Tweede Kamer te delen?</text:p>
      <text:p text:style-name="ifm_p_mt.3.76mm_ifm">Vraag 11</text:p>
      <text:p text:style-name="ifm_p_ifm">Deelt u de mening dat de bevindingen uit de door Follow the Money gestartte WOB-procedure op zijn minst de schijn wekken dat u het dictum van de motie van Ojik c.s. (Kamerstuk 21 501-20, nr. 1649) – «verzoekt de regering inzicht te geven in de uitkomsten van de bilaterale besprekingen met Rusland in de Werkgroep Energie» – niet juist en/of volledig heeft uitgevoerd? Zo nee, waarom niet?</text:p>
      <text:p text:style-name="ifm_p_mt.3.76mm_ifm">Vraag 12</text:p>
      <text:p text:style-name="ifm_p_ifm">Wordt het niet eens tijd dat u erkent dat de Nord Stream 2 pijplijn (a) veel meer is dan een «louter commercieel» project, (b) tevens een geo-politiek instrument behelst voor de Russische overheid, (c) raakt aan een direct financieel belang van mede-investeerder Shell in het project; én (d) raakt aan de ambitie van Nederland om de komende decennia de «gasrotonde» van Europa te blijven?</text:p>
      <text:p text:style-name="ifm_p_mt.3.76mm_ifm">Vraag 13</text:p>
      <text:p text:style-name="ifm_p_ifm">Is het u bekend dat de Verenigde Staten en Duitsland vorige week een «overeenkomst» hebben bereikt over Noord Stream 2?<text:note text:id="n3" text:note-class="footnote"><text:note-citation text:label="3 ">3</text:note-citation><text:note-body><text:p text:style-name="ifm_p_font.normal_size.6.93pt_mt..5mm_indent.-0.1161in_mleft.0.1161in_ifm">VS en Duitsland akkoord over omstreden gaspijpleiding Nord Stream 2 | NOS</text:p></text:note-body></text:note></text:p>
      <text:p text:style-name="ifm_p_mt.3.76mm_ifm">Vraag 14</text:p>
      <text:p text:style-name="ifm_p_ifm">Wat is de exacte inhoud en status van deze «overeenkomst»? Hoe verhoudt dit zich eigenlijk tot de formele Europese besluitvorming over de vraag of de Nord Stream 2 onder de concurrentieregels van de geliberaliseerde Europese gasmarkt dient te vallen?</text:p>
      <text:p text:style-name="ifm_p_mt.3.76mm_ifm">Vraag 15</text:p>
      <text:p text:style-name="ifm_p_ifm">Hoe geloofwaardig is het volgens u dat de VS en Duitsland zeggen «vastberaden te zijn om Rusland ter verantwoording te roepen voor zijn agressie en kwaadwillende activiteiten door sancties op te leggen als Rusland de gaspijplijn «misbruikt» om politieke druk uit te oefenen»?</text:p>
      <text:p text:style-name="ifm_p_mt.3.76mm_ifm">Vraag 16</text:p>
      <text:p text:style-name="ifm_p_ifm">Deelt u de mening dat «voorkomen beter is dan genezen» en dat het niet voltooien van de Nord Stream 2 een veel effectievere manier zou zijn geweest om dit geo-politieke instrument uit handen van de Russische staat en president Putin te houden?</text:p>
      <text:p text:style-name="ifm_p_mt.3.76mm_ifm">Vraag 17</text:p>
      <text:p text:style-name="ifm_p_ifm">Deelt u de mening dat ook deze nieuwe Amerikaanse-Duitse overeenkomst aantoont dat de Nord Stream 2 geen louter commerciële activiteit is?</text:p>
      <text:p text:style-name="ifm_p_mt.3.76mm_ifm">Vraag 18</text:p>
      <text:p text:style-name="ifm_p_ifm">Bent u bereid iedere vraag afzonderlijk en allemaal vóór uiterlijk maandag 6 sept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llow the Money over Nordstream 2 en Werkgroep Energie</dc:title>
    <meta:user-defined meta:name="OVERHEIDop.ParlID/DC.identifier">kv-tk-2021Z14020</meta:user-defined>
    <meta:user-defined meta:name="DCTERMS.W3CDTF/OVERHEIDop.datumIndiening">2021-07-27</meta:user-defined>
    <meta:user-defined meta:name="OVERHEIDop.KamervraagTypen/DC.type">Schriftelijke vragen</meta:user-defined>
    <meta:user-defined meta:name="OVERHEIDop.vraagnummer">2021Z14020</meta:user-defined>
    <meta:user-defined meta:name="OVERHEIDop.indiener">J.J. (Jasper) van Dijk</meta:user-defined>
    <meta:user-defined meta:name="OVERHEIDop.indiener">K.P. Piri</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7</meta:user-defined>
    <meta:user-defined meta:name="DC.title">Follow the Money over Nordstream 2 en Werkgroep Energie</meta:user-defined>
    <meta:user-defined meta:name="DCTERMS.W3CDTF/DCTERMS.available">2021-07-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