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0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019</text:p>
      <text:p text:style-name="ifm_p_font.roman_mt.3.76mm_ifm">Vragen van de leden <text:span text:style-name="ifm_span_font.bold_ifm">Van den Berg</text:span> en <text:span text:style-name="ifm_span_font.bold_ifm">Peters</text:span> (beiden CDA) aan de Staatssecretaris van Volksgezondheid, Welzijn en Sport over <text:span text:style-name="ifm_span_font.italic_ifm">de artikelen «Inzet UHR-screening kan jaarlijks 1.800 psychoses voorkomen» en «The Clinical High Risk for Psychosis (CHR-P) Model Is Flawed»</text:span> (ingezonden 27 juli 2021).</text:p>
      <text:p text:style-name="ifm_p_mt.3.76mm_ifm">Vraag 1</text:p>
      <text:p text:style-name="ifm_p_ifm">Kent u de artikelen Inzet UHR-screening kan jaarlijks 1.800 psychoses voorkomen en The Clinical High Risk for Psychosis (CHR-P) Model Is Flawed<text:note text:id="n1" text:note-class="footnote"><text:note-citation text:label="1 ">1</text:note-citation><text:note-body><text:p text:style-name="ifm_p_font.normal_size.6.93pt_mt..5mm_indent.-0.1161in_mleft.0.1161in_ifm">https://www.madinamerica.com/2021/07/new-study-clinical-high-risk-psychosis-chr-p-model-flawed/  en https://akwaggz.nl/1–800-psychoses-voorkomen/</text:p></text:note-body></text:note>?</text:p>
      <text:p text:style-name="ifm_p_mt.3.76mm_ifm">Vraag 2</text:p>
      <text:p text:style-name="ifm_p_ifm">Kunt u aangeven hoe deze nieuwe zorgstandaard tot stand is gekomen?</text:p>
      <text:p text:style-name="ifm_p_mt.3.76mm_ifm">Vraag 3</text:p>
      <text:p text:style-name="ifm_p_ifm">Kunt u aangeven waarom de Ultra High Risk (UHR)-screening met leeftijdsgrenzen werkt en alleen wordt toegepast op14–35-jarigen? Wat zijn de gevolgen voor een 36-jarige?</text:p>
      <text:p text:style-name="ifm_p_mt.3.76mm_ifm">Vraag 4</text:p>
      <text:p text:style-name="ifm_p_ifm">Wat zijn de hogere kosten aan het begin en hoe hoog zijn de opbrengsten na blijkbaar 18 maanden?</text:p>
      <text:p text:style-name="ifm_p_mt.3.76mm_ifm">Vraag 5</text:p>
      <text:p text:style-name="ifm_p_ifm">Welke positieve effecten zijn er bekend en worden ook onderschreven door andere zorgverleners? Dus onderschrijft bijvoorbeeld de gemeente dat er minder zorguitgaven zijn?</text:p>
      <text:p text:style-name="ifm_p_mt.3.76mm_ifm">Vraag 6</text:p>
      <text:p text:style-name="ifm_p_ifm">Wat zijn de negatieve effecten als deze screening niet adequaat wordt ingezet?</text:p>
      <text:p text:style-name="ifm_p_mt.3.76mm_ifm">Vraag 7</text:p>
      <text:p text:style-name="ifm_p_ifm">Wat vindt u van het artikel <text:span text:style-name="ifm_span_font.italic_ifm">The Clinical High Risk for Psychosis (CHR-P) Model Is Flawed </text:span>dat aangeeft dat de methode helemaal niet zo effectief is?</text:p>
      <text:p text:style-name="ifm_p_mt.3.76mm_ifm">Vraag 8</text:p>
      <text:p text:style-name="ifm_p_ifm">Wie bepaalt of deze screening-methode wordt ingezet?</text:p>
      <text:p text:style-name="ifm_p_mt.3.76mm_ifm">Vraag 9</text:p>
      <text:p text:style-name="ifm_p_ifm">Wie betaalt voor de screening? Deelt u de mening dat het inzetten van onbewezen effectieve screening op kosten van de belastingbetaler niet alleen duur is maar mogelijk ook schadelijk? Dat hier geldt: baat het niet maar schaden doet het w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rtikelen ‘Inzet UHR-screening kan jaarlijks 1.800 psychoses voorkomen’ en ‘The Clinical High Risk for Psychosis (CHR-P) Model Is Flawed’</dc:title>
    <meta:user-defined meta:name="OVERHEIDop.ParlID/DC.identifier">kv-tk-2021Z14019</meta:user-defined>
    <meta:user-defined meta:name="DCTERMS.W3CDTF/OVERHEIDop.datumIndiening">2021-07-27</meta:user-defined>
    <meta:user-defined meta:name="OVERHEIDop.KamervraagTypen/DC.type">Schriftelijke vragen</meta:user-defined>
    <meta:user-defined meta:name="OVERHEIDop.vraagnummer">2021Z14019</meta:user-defined>
    <meta:user-defined meta:name="OVERHEIDop.indiener">W.P.H.J. Peters</meta:user-defined>
    <meta:user-defined meta:name="OVERHEIDop.indiener">J.A.M.J. van den Be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27</meta:user-defined>
    <meta:user-defined meta:name="DC.title">De artikelen ‘Inzet UHR-screening kan jaarlijks 1.800 psychoses voorkomen’ en ‘The Clinical High Risk for Psychosis (CHR-P) Model Is Flawed’</meta:user-defined>
    <meta:user-defined meta:name="DCTERMS.W3CDTF/DCTERMS.available">2021-07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