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18</text:p>
      <text:p text:style-name="ifm_p_font.roman_mt.3.76mm_ifm">Vragen van het lid <text:span text:style-name="ifm_span_font.bold_ifm">Van Haga</text:span> (Groep van Haga) aan de Staatssecretaris van Binnenlandse Zaken en Koninkrijksrelaties over <text:span text:style-name="ifm_span_font.italic_ifm">het inperken van het demonstratierecht voor de ingang van de nieuwe Tweede Kamer</text:span> (ingezonden 27 juli 2021).</text:p>
      <text:p text:style-name="ifm_p_mt.3.76mm_ifm">Vraag 1</text:p>
      <text:p text:style-name="ifm_p_ifm">Bent u bekend met het artikel «Demonstreren voor ingang nieuwe Tweede Kamer kan niet»?<text:note text:id="ID-2021Z14018-d37e56" text:note-class="footnote"><text:note-citation text:label="1 ">1</text:note-citation><text:note-body><text:p text:style-name="ifm_p_font.normal_size.6.93pt_mt..5mm_indent.-0.1161in_mleft.0.1161in_ifm">Website NPO radio1, De Nieuws BV, 20 juli 2021, «Demonstreren voor ingang nieuwe Tweede Kamer kan niet»,  https://www.nporadio1.nl/nieuws/politiek/c1ace84b-9f82-4025-9ce0-f7e448936443/demonstreren-voor-ingang-nieuwe-tweede-kamer-kan-niet</text:p></text:note-body></text:note></text:p>
      <text:p text:style-name="ifm_p_mt.3.76mm_ifm">Vraag 2</text:p>
      <text:p text:style-name="ifm_p_ifm">Bent u van mening dat artikel 9 van de Grondwet, te weten het demonstratierecht, van belang is?</text:p>
      <text:p text:style-name="ifm_p_mt.3.76mm_ifm">Vraag 3</text:p>
      <text:p text:style-name="ifm_p_ifm">Hoe waardeert u artikel 9 van de Grondwet dat erin voorziet dat mensen in de samenleving hun zorgen, onvrede of wensen, kenbaar kunnen maken aan de volksvertegenwoordigers?</text:p>
      <text:p text:style-name="ifm_p_mt.3.76mm_ifm">Vraag 4</text:p>
      <text:p text:style-name="ifm_p_ifm">In welke mate is bij het kabinetsbesluit over de vijf en een half jaar durende verhuizing van de Tweede Kamer rekening gehouden met het recht op demonstratie en is het presidium van de Tweede Kamer daarin geconsulteerd, of heeft het presidium van de Tweede Kamer hierin proactief een rol vervuld?</text:p>
      <text:p text:style-name="ifm_p_mt.3.76mm_ifm">Vraag 5</text:p>
      <text:p text:style-name="ifm_p_ifm">Klopt het dat de gemeente Den Haag in mei 2021 een geactualiseerd demonstratiebeleid heeft uitgevaardigd en in hoeverre wordt hierin het recht op demonstreren, in de internationale stad van recht en vrede, beperkt ten opzichte van de vorige versie?</text:p>
      <text:p text:style-name="ifm_p_mt.3.76mm_ifm">Vraag 6</text:p>
      <text:p text:style-name="ifm_p_ifm">Of en op welke manier heeft het presidium van de Tweede Kamer, en op welke momenten sinds het verhuisbesluit in 2015, een bijdrage geleverd om het demonstratierecht tot zijn recht te laten komen?</text:p>
      <text:p text:style-name="ifm_p_mt.3.76mm_ifm">Vraag 7</text:p>
      <text:p text:style-name="ifm_p_ifm">Kunt u bevestigen dat – conform de geactualiseerde versie van het demonstratiebeleid- alleen gedemonstreerd kan worden aan twee drukke autowegen, en niet vóór het parlement? Zo ja, hoe maakt u dat tot een veilige demonstratiezone?</text:p>
      <text:p text:style-name="ifm_p_mt.3.76mm_ifm">Vraag 8</text:p>
      <text:p text:style-name="ifm_p_ifm">In hoeverre zijn het kabinet en de Tweede Kamer betrokken geweest bij de actualisatie van het demonstratiebeleid?</text:p>
      <text:p text:style-name="ifm_p_mt.3.76mm_ifm">Vraag 9</text:p>
      <text:p text:style-name="ifm_p_ifm">Welke inbreng is vanuit het Ministerie van Binnenlands Zaken, als dienaar van de Grondwet, aangereikt bij de actualisatie van het demonstratieplan van de gemeente Den Haag?</text:p>
      <text:p text:style-name="ifm_p_mt.3.76mm_ifm">Vraag 10</text:p>
      <text:p text:style-name="ifm_p_ifm">Deelt u de mening dat wanneer Den Haag, de stad van vrede en recht, het grondrecht om te demonstreren beperkt voor de bevolking vanwege de verbouwing van het Binnenhof, waarvan het kabinet instemming heeft gegeven, dit een slecht voorbeeld is voor veel landen die wij de maat nemen op het gebied van mensenrechten?</text:p>
      <text:p text:style-name="ifm_p_mt.3.76mm_ifm">Vraag 11</text:p>
      <text:p text:style-name="ifm_p_ifm">In hoeverre deelt u de zorgen dat wanneer Nederland zelf democratische grondrechten niet waarborgt, dit tot erosie van mensenrechten kan leiden?</text:p>
      <text:p text:style-name="ifm_p_mt.3.76mm_ifm">Vraag 12</text:p>
      <text:p text:style-name="ifm_p_ifm">Bent u bereid om een passend alternatief scenario te ontwikkelen voor zowel het realiseren van (kleinschalige) demonstraties als het ontvangen van delegaties voor het Kamergebouw? Zo, ja wilt u dit doen in samenspraak met de gemeente Den Haag, het presidium van de Tweede Kamer en actoren in de samenleving die aandacht vragen van het parlement?</text:p>
      <text:p text:style-name="ifm_p_mt.3.76mm_ifm">Vraag 13</text:p>
      <text:p text:style-name="ifm_p_ifm">Vindt u ook dat bij uitstek op de Tweede Kamer de verplichting rust om het recht op demonstratie alsmede het ontvangen van delegaties te faciliteren en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perken van het demonstratierecht voor de ingang van de nieuwe Tweede Kamer</dc:title>
    <meta:user-defined meta:name="OVERHEIDop.ParlID/DC.identifier">kv-tk-2021Z14018</meta:user-defined>
    <meta:user-defined meta:name="DCTERMS.W3CDTF/OVERHEIDop.datumIndiening">2021-07-27</meta:user-defined>
    <meta:user-defined meta:name="OVERHEIDop.KamervraagTypen/DC.type">Schriftelijke vragen</meta:user-defined>
    <meta:user-defined meta:name="OVERHEIDop.vraagnummer">2021Z14018</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7</meta:user-defined>
    <meta:user-defined meta:name="DC.title">Het inperken van het demonstratierecht voor de ingang van de nieuwe Tweede Kamer</meta:user-defined>
    <meta:user-defined meta:name="DCTERMS.W3CDTF/DCTERMS.available">2021-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