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15</text:p>
      <text:p text:style-name="ifm_p_font.roman_mt.3.76mm_ifm">Vragen van het lid <text:span text:style-name="ifm_span_font.bold_ifm">Van der Plas</text:span> (BBB) aan de Staatssecretaris van Defensie over <text:span text:style-name="ifm_span_font.italic_ifm">de lopende bestelling van Scania vrachtwagens door Defensie en het doorwadingsvermogen van deze voertuigen</text:span> (ingezonden 27 juli 2021).</text:p>
      <text:p text:style-name="ifm_p_mt.3.76mm_ifm">Vraag 1</text:p>
      <text:p text:style-name="ifm_p_ifm">Bent u op de hoogte van de massale ondersteuning door boeren en hun voertuigen, bij de evacuaties van mens, dier en spullen, tijdens de recentelijke overstromingen in Limburg?<text:note text:id="ID-2021Z14015-d37e56" text:note-class="footnote"><text:note-citation text:label="1 ">1</text:note-citation><text:note-body><text:p text:style-name="ifm_p_font.normal_size.6.93pt_mt..5mm_indent.-0.1161in_mleft.0.1161in_ifm">bron: https://www.defensie.nl/onderwerpen/materieel/voertuigen/scania-gryphus-vrachtwagen</text:p><text:p text:style-name="ifm_p_font.normal_size.6.93pt_indent.-0.1161in_mleft.0.1161in_ifm">Limburgse boeren volop actief in de hulpverlening | Stal-en-Akker.nl – Landbouwnieuws voor Zuid-Nederland</text:p></text:note-body></text:note></text:p>
      <text:p text:style-name="ifm_p_mt.3.76mm_ifm">Vraag 2</text:p>
      <text:p text:style-name="ifm_p_ifm">Deelt u de visie dat, vanwege de kans op overstromingen, het van groot belang is dat een aanzienlijk deel van de vrachtwagens waarover de krijgsmacht beschikt inzetbaar zijn bij watersnoodrampe en dat deze daarvoor een zo groot mogelijk doorwadingsvermogen moeten hebben, omdat ze anders geen mensen en dieren kunnen evacueren bij een watersnood?</text:p>
      <text:p text:style-name="ifm_p_mt.3.76mm_ifm">Vraag 3</text:p>
      <text:p text:style-name="ifm_p_ifm">Kunt u uitleggen waarom er voor de krijgsmacht 2473 Scania Gryphus vrachtwagens zijn besteld, met het geringe doorwadingsvermogen van slechts 75 centimeter, en maar 73 Scania's met het voor watersnoodreddingsoperaties minimaal noodzakelijke doorwadingsvermogen van 150 centimeter?</text:p>
      <text:p text:style-name="ifm_p_mt.3.76mm_ifm">Vraag 4</text:p>
      <text:p text:style-name="ifm_p_ifm">Kunt u toelichten of er met het huidige materieel een grootschalige evacuatie kan plaatsvinden bij watersnood en hoeveel mensen er binnen welk tijdsbestek potentieel geëvacueerd kunnen worden?</text:p>
      <text:p text:style-name="ifm_p_mt.3.76mm_ifm">Vraag 5</text:p>
      <text:p text:style-name="ifm_p_ifm">Bent u bereid om het nog jarenlang lopende Scania-order op dit essentiële punt aan te passen, zodat de krijgsmacht beter kan voldoen aan haar derde hoofdtaak: het ondersteunen met humanitaire hulp bij ram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pende bestelling van Scania vrachtwagens door Defensie en het doorwadingsvermogen van deze voertuigen</dc:title>
    <meta:user-defined meta:name="OVERHEIDop.ParlID/DC.identifier">kv-tk-2021Z14015</meta:user-defined>
    <meta:user-defined meta:name="DCTERMS.W3CDTF/OVERHEIDop.datumIndiening">2021-07-27</meta:user-defined>
    <meta:user-defined meta:name="OVERHEIDop.KamervraagTypen/DC.type">Schriftelijke vragen</meta:user-defined>
    <meta:user-defined meta:name="OVERHEIDop.vraagnummer">2021Z14015</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De lopende bestelling van Scania vrachtwagens door Defensie en het doorwadingsvermogen van deze voertuigen</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