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139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93</text:p>
      <text:p text:style-name="ifm_p_font.roman_mt.3.76mm_ifm">Vragen van de leden <text:span text:style-name="ifm_span_font.bold_ifm">Teunissen</text:span> en <text:span text:style-name="ifm_span_font.bold_ifm">Van Raan</text:span> (beiden PvdD) aan de Staatssecretaris van Economische Zaken en Klimaat over <text:span text:style-name="ifm_span_font.italic_ifm">het gebrek aan duurzaam herstel uit de coronacrisis</text:span> (ingezonden 26 juli 2021).</text:p>
      <text:p text:style-name="ifm_p_mt.3.76mm_ifm">Vraag 1</text:p>
      <text:p text:style-name="ifm_p_ifm">Kent u het bericht «Energieagentschap: CO<text:span text:style-name="ifm_span_font.subscript_ifm">2</text:span>-uitstoot bereikt in 2023 recordniveau»?<text:note text:id="n1" text:note-class="footnote"><text:note-citation text:label="1 ">1</text:note-citation><text:note-body><text:p text:style-name="ifm_p_font.normal_size.6.93pt_mt..5mm_indent.-0.1161in_mleft.0.1161in_ifm">https://www.nrc.nl/nieuws/2021/07/20/energieagentschap-co2-uitstoot-bereikt-in-2023-recordniveau-a4051760?t=1626853509</text:p></text:note-body></text:note></text:p>
      <text:p text:style-name="ifm_p_mt.3.76mm_ifm">Vraag 2</text:p>
      <text:p text:style-name="ifm_p_ifm">Wat vindt u van het feit dat een groot deel van de Nederlandse steunmaatregelen zijn beland bij fossiele bedrijven, zonder dat hieraan duurzame voorwaarden werden gesteld?</text:p>
      <text:p text:style-name="ifm_p_mt.3.76mm_ifm">Vraag 3</text:p>
      <text:p text:style-name="ifm_p_ifm">Hoeveel geld heeft Nederland in het kader van de herstelplannen naar aanleiding van de coronacrisis in duurzame energie geïnvesteerd, met uitsluiting van biomassa?</text:p>
      <text:p text:style-name="ifm_p_mt.3.76mm_ifm">Vraag 4</text:p>
      <text:p text:style-name="ifm_p_ifm">Hoeveel procent van het totale budget voor de herstelplannen is er geïnvesteerd in duurzame energie, met uitsluiting van biomassa?</text:p>
      <text:p text:style-name="ifm_p_mt.3.76mm_ifm">Vraag 5</text:p>
      <text:p text:style-name="ifm_p_ifm">Bent u ook van mening dat steunmaatregelen het klimaatbeleid niet mogen ondermijnen? Zo nee, waarom niet?</text:p>
      <text:p text:style-name="ifm_p_mt.3.76mm_ifm">Vraag 6</text:p>
      <text:p text:style-name="ifm_p_ifm">Deelt u de mening van de directeur van het Internationaal Energieagentschap (IEA) Fatih Birol die stelt dat: «De huidige investeringen zijn ook onvoldoende om in de richting van een klimaatneutraal 2050 te komen» en «Het is zelfs onvoldoende om te voorkomen dat de mondiale emissie [van broeikasgassen] een nieuw record gaat halen»? Zo nee, op welke manier vindt u dat er wel genoeg wordt geïnvesteerd in groen herstel?</text:p>
      <text:p text:style-name="ifm_p_mt.3.76mm_ifm">Vraag 7</text:p>
      <text:p text:style-name="ifm_p_ifm">Mede gezien de opmerking van IEA-directeur Fatih Birol, bent u van mening dat Nederland genoeg heeft gedaan voor een duurzaam herstel uit de coronacrisis? Zo nee, welke extra maatregelen gaat u nemen? Zo ja, hoe onderbouwt u dit?</text:p>
      <text:p text:style-name="ifm_p_mt.3.76mm_ifm">Vraag 8</text:p>
      <text:p text:style-name="ifm_p_ifm">Bent u bereid om het goede voorbeeld te stellen en bij nieuwe steunmaatregelen wel harde duurzaamheidsvoorwaarden te stellen? Zo ja, wat zijn de concrete plannen? Zo nee, waarom niet?</text:p>
      <text:p text:style-name="ifm_p_mt.3.76mm_ifm">Vraag 9</text:p>
      <text:p text:style-name="ifm_p_ifm">Is er tijdens de ministeriële bijeenkomst van de Organisatie voor Economische Samenwerking en Ontwikkeling (OESO) over het bouwen van een groene en inclusieve toekomst op 31 mei en 1 juni 2021 gesproken over het achterblijven van investeringen in duurzaam herstel uit de coronacrisis? Zo ja, welke concrete acties zijn hieruit gekomen en hoe ver bent u met de uitvoering hiervan? Zo nee, waarom ontbrak deze zelfreflectie?</text:p>
      <text:p text:style-name="ifm_p_mt.3.76mm_ifm">Vraag 10</text:p>
      <text:p text:style-name="ifm_p_ifm">Bent u bereid er tijdens de voortzetting van de ministeriële bijeenkomst van de OESO in de herfst bij andere landen voor te pleiten om de steunmaatregelen nog eens onder de loep te nemen en werk te gaan maken van duurzaam herstel? Zo nee, waarom niet?</text:p>
      <text:p text:style-name="ifm_p_mt.3.76mm_ifm">Vraag 11</text:p>
      <text:p text:style-name="ifm_p_ifm">Wat is uw reactie op de stelling dat overheden en bedrijven de komende jaren voor 1.000 miljard dollar moeten investeren om de doelen van «Parijs» te halen en dat de huidige investeringen ruimschoots onvoldoende zijn om zelfs maar te voorkomen dat de mondiale emissie een nieuw record zal halen in 2023?</text:p>
      <text:p text:style-name="ifm_p_mt.3.76mm_ifm">Vraag 12</text:p>
      <text:p text:style-name="ifm_p_ifm">Kunt u reflecteren op de uitspraak van de IEA-directeur dat er in minder ontwikkelde landen relatief minder geld wordt uitgetrokken voor duurzame energie?</text:p>
      <text:p text:style-name="ifm_p_mt.3.76mm_ifm">Vraag 13</text:p>
      <text:p text:style-name="ifm_p_ifm">Herinnert u zich dat het Verdrag van Parijs stelt dat ontwikkelde landen een grotere verplichting hebben om relatief meer te doen tegen de opwarming van de Aarde? Zo ja, hoe heeft u tot nu toe gevolg gegeven aan deze verplichting?</text:p>
      <text:p text:style-name="ifm_p_mt.3.76mm_ifm">Vraag 14</text:p>
      <text:p text:style-name="ifm_p_ifm">Bent u het ermee eens dat de ontwikkeling van OESO-landen mogelijk is gemaakt door vervuilende industrieën en deels ten koste is gegaan van de welvaart in minder ontwikkelde landen? Deelt u de mening dat OESO-landen dus een groter aandeel hebben gehad in de klimaatcrisis? Zo ja, hoe beziet u de verantwoordelijkheid van OESO-landen om de lagere uitgaven in minder ontwikkelde landen op te vangen? Bent u bereid uw eigen bijdrage op te hogen en andere OESO-landen hierop aan te spreken?</text:p>
      <text:p text:style-name="ifm_p_mt.3.76mm_ifm">Vraag 15</text:p>
      <text:p text:style-name="ifm_p_ifm">Gaat u extra maatregelen nemen om ervoor te zorgen dat Nederland niet bijdraagt aan de stijging van emissies tot recordhoogte in 2023 en daarna? Zo ja, welke?</text:p>
      <text:p text:style-name="ifm_p_mt.3.76mm_ifm">Vraag 16</text:p>
      <text:p text:style-name="ifm_p_ifm">Herinnert u zich uw antwoorden op de Kamervragen gesteld door de leden Teunissen en Van Raan (beiden PvdD) over het bericht dat volgens de secre­taris-generaal van de Verenigde Naties de wereld op de rand van de afgrond staat door de klimaat­crisis, waarin naar voren kwam dat de Nederlandse steunmaatregelen enkel waren gericht op het in stand houden van werkgelegenheid en het beperken van de schok van de coronacrisis?<text:note text:id="n2" text:note-class="footnote"><text:note-citation text:label="2 ">2</text:note-citation><text:note-body><text:p text:style-name="ifm_p_font.normal_size.6.93pt_mt..5mm_indent.-0.1161in_mleft.0.1161in_ifm">Kamervragen (Aanhangsel) 2020–2021, nr. 2745 | Overheid.nl &gt; Officiële bekendmakingen (officielebekendmakingen.nl)</text:p></text:note-body></text:note></text:p>
      <text:p text:style-name="ifm_p_mt.3.76mm_ifm">Vraag 17</text:p>
      <text:p text:style-name="ifm_p_ifm">Erkent u dat, door bij de steunmaatregelen enkel te focussen op het in stand houden van werkgelegenheid en het beperken van de schok van de coronacrisis, dit kabinet de kans om een radicale verduurzamingsslag te maken aan zich voorbij laat gaan door aan de steunmaatregelen niet ook duurzaamheidseisen te stellen? Zo nee, waarom niet?</text:p>
      <text:p text:style-name="ifm_p_mt.3.76mm_ifm">Vraag 18</text:p>
      <text:p text:style-name="ifm_p_ifm">Onderschrijft u het advies van het IEA, enkele maanden voor het uitkomen van deze oproep gedaan, om direct te stoppen met de bouw van kolencentrales en het zoeken naar nieuwe olie- en gasvel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ek aan duurzaam herstel uit de coronacrisis</dc:title>
    <meta:user-defined meta:name="OVERHEIDop.ParlID/DC.identifier">kv-tk-2021Z13993</meta:user-defined>
    <meta:user-defined meta:name="DCTERMS.W3CDTF/OVERHEIDop.datumIndiening">2021-07-26</meta:user-defined>
    <meta:user-defined meta:name="OVERHEIDop.KamervraagTypen/DC.type">Schriftelijke vragen</meta:user-defined>
    <meta:user-defined meta:name="OVERHEIDop.vraagnummer">2021Z13993</meta:user-defined>
    <meta:user-defined meta:name="OVERHEIDop.indiener">L. van Raan</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6</meta:user-defined>
    <meta:user-defined meta:name="DC.title">Het gebrek aan duurzaam herstel uit de coronacrisis</meta:user-defined>
    <meta:user-defined meta:name="DCTERMS.W3CDTF/DCTERMS.available">2021-07-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Industrie</meta:user-defined>
    <meta:user-defined meta:name="OVERHEID.TaxonomieBeleidsagenda/OVERHEID.category">Natuur en milieu | Lucht</meta:user-defined>
    <meta:user-defined meta:name="OVERHEIDop.versieInformatie"/>
  </office:meta>
</office:document-meta>
</file>