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1</text:p>
      <text:p text:style-name="ifm_p_font.roman_mt.3.76mm_ifm">Vragen van het lid <text:span text:style-name="ifm_span_font.bold_ifm">Jasper van Dijk</text:span> (SP) aan de Staatssecretaris van Defensie over <text:span text:style-name="ifm_span_font.italic_ifm">sociale rechten van personeel in Nederlandse Defensiewinkels in Duitsland</text:span> (ingezonden 26 juli 2021).</text:p>
      <text:p text:style-name="ifm_p_mt.3.76mm_ifm">Vraag 1</text:p>
      <text:p text:style-name="ifm_p_ifm">Klopt het dat het TVAL II-contract dat wordt gesloten met personeel van de Dutch Army Shop (DAS, winkels ten behoeve Nederlandse militairen en hun gezinnen) in Duitsland bedoeld was voor Duitse werknemers?</text:p>
      <text:p text:style-name="ifm_p_mt.3.76mm_ifm">Vraag 2</text:p>
      <text:p text:style-name="ifm_p_ifm">Klopt het tevens dat Duitse burgers geen toegang hadden tot deze winkels,die alleen bedoeld waren voor militairen in Duitsland gelegerde NAVO-landen (dus ook Duitse militairen) en hun gezinnen? Zo nee, hoe zijn dan de feiten?</text:p>
      <text:p text:style-name="ifm_p_mt.3.76mm_ifm">Vraag 3</text:p>
      <text:p text:style-name="ifm_p_ifm">Klopt het tevens dat het TVAL II-contract door Defensie ook gebruikt wordt voor Nederlandse vrouwen die veelal partner zijn van in Duitsland gelegerde Nederlandse militairen? Kunt u aangeven om hoeveel mensen het gaat?</text:p>
      <text:p text:style-name="ifm_p_mt.3.76mm_ifm">Vraag 4</text:p>
      <text:p text:style-name="ifm_p_ifm">Klopt het dat het TVAL II-contract tot gevolg heeft dat AOW- en andere sociale rechten vervallen of minder goed zijn dan in Nederland zelf? Zo nee, hoe zijn dan de feiten? Waarom wordt dit contract gebruikt om Nederlands personeel te werk te stellen in de DAS-winkels?</text:p>
      <text:p text:style-name="ifm_p_mt.3.76mm_ifm">Vraag 5</text:p>
      <text:p text:style-name="ifm_p_ifm">Deelt u tevens de opvatting dat deze vrouwen die in DAS-winkels werkten binnen afzienbare tijd alsnog hun volledige AOW-opbouw krijgen, ook over de werkzame jaren met een TVAL II-contract? Zo ja, op welke wijze en op welke termijn wilt u deze compensatie vormgeven?</text:p>
      <text:p text:style-name="ifm_p_mt.3.76mm_ifm">Vraag 6</text:p>
      <text:p text:style-name="ifm_p_ifm">Bent u bereid om een andere arbeidsovereenkomst aan personeel in de DAS-winkels aan te bieden dat conform de Nederlandse sociale wetgeving is?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ociale rechten van personeel in Nederlandse Defensiewinkels in Duitsland</dc:title>
    <meta:user-defined meta:name="OVERHEIDop.ParlID/DC.identifier">kv-tk-2021Z13991</meta:user-defined>
    <meta:user-defined meta:name="DCTERMS.W3CDTF/OVERHEIDop.datumIndiening">2021-07-26</meta:user-defined>
    <meta:user-defined meta:name="OVERHEIDop.KamervraagTypen/DC.type">Schriftelijke vragen</meta:user-defined>
    <meta:user-defined meta:name="OVERHEIDop.vraagnummer">2021Z13991</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Sociale rechten van personeel in Nederlandse Defensiewinkels in Duitsland</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Sociale zekerheid | Organisatie en beleid</meta:user-defined>
    <meta:user-defined meta:name="OVERHEIDop.versieInformatie"/>
  </office:meta>
</office:document-meta>
</file>