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90</text:p>
      <text:p text:style-name="ifm_p_font.roman_mt.3.76mm_ifm">Vragen van het lid <text:span text:style-name="ifm_span_font.bold_ifm">Ellemeet</text:span> (GroenLinks) aan de Staatssecretaris van Justitie en Veiligheid over <text:span text:style-name="ifm_span_font.italic_ifm">het uitzetten van kinderen in verband met een tweede nationaliteit van de ouders</text:span> (ingezonden 26 juli 2021).</text:p>
      <text:p text:style-name="ifm_p_mt.3.76mm_ifm">Vraag 1</text:p>
      <text:p text:style-name="ifm_p_ifm">Bent u bekend met het feit dat Layan en Karam, twee Syrische kinderen die reeds vijf jaar in Nederland verblijven en hier geworteld zijn geraakt, geen verblijfsvergunning krijgen, omdat hun Syrische moeder ook de Marokkaanse nationaliteit opgelegd heeft gekregen door het hebben van een naar Syrië geëmigreerde Marokkaanse vader?<text:note text:id="n1" text:note-class="footnote"><text:note-citation text:label="1 ">1</text:note-citation><text:note-body><text:p text:style-name="ifm_p_font.normal_size.6.93pt_mt..5mm_indent.-0.1161in_mleft.0.1161in_ifm">NPO Radio 1, 22 juli 2021 (https://www.nporadio1.nl/nieuws/achtergrond/fef29f02-f4fd-4cb2-a213-d433f2fec90c/layanenkaramblijvenhier)</text:p></text:note-body></text:note></text:p>
      <text:p text:style-name="ifm_p_mt.3.76mm_ifm">Vraag 2</text:p>
      <text:p text:style-name="ifm_p_ifm">Is het enkele feit van het hebben van een nationaliteit van een ander land dan het land van herkomst in alle gevallen grond om een asielverzoek in Nederland af te wijzen? Speelt de feitelijke binding met dat land hierin geen enkele rol?</text:p>
      <text:p text:style-name="ifm_p_mt.3.76mm_ifm">Vraag 3</text:p>
      <text:p text:style-name="ifm_p_ifm">Hoe wordt het belang van het kind, dat op basis van artikel 3 IVRK een eerste overweging dient te zijn bij besluiten van de overheid die kinderen treffen, gewogen bij het al dan niet tegenwerpen van een tweede nationaliteit bij een asielverzoek van de ouder?</text:p>
      <text:p text:style-name="ifm_p_mt.3.76mm_ifm">Vraag 4</text:p>
      <text:p text:style-name="ifm_p_ifm">Deelt u de mening dat naarmate kinderen langer in procedure in Nederland verblijven en hier opgroeien, uitzetting naar een derde land op procedurele en/of bureaucratische gronden in toenemende mate disproportioneel nadelig is voor de betrokken kinderen? Zo nee, waarom niet?</text:p>
      <text:p text:style-name="ifm_p_mt.3.76mm_ifm">Vraag 5</text:p>
      <text:p text:style-name="ifm_p_ifm">Acht u de uitzetting van kinderen die langer dan vijf jaar in Nederland verblijven naar een land waarmee zij geen enkele feitelijke binding hebben een gewenste uitkomst van uw beleid? Zo nee, wat gaat u aan uw beleid veranderen?</text:p>
      <text:p text:style-name="ifm_p_mt.3.76mm_ifm">Vraag 6</text:p>
      <text:p text:style-name="ifm_p_ifm">Erkent u dat sinds het omvormen van de discretionaire bevoegdheid diverse zaken naar voren zijn gekomen van asielzoekers waarin de regels disproportioneel schrijnend uitpakken? Zo ja, bent u bereid de discretionaire bevoegdheid in zijn oude vorm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zetten van kinderen in verband met een tweede nationaliteit van de ouders</dc:title>
    <meta:user-defined meta:name="OVERHEIDop.ParlID/DC.identifier">kv-tk-2021Z13990</meta:user-defined>
    <meta:user-defined meta:name="DCTERMS.W3CDTF/OVERHEIDop.datumIndiening">2021-07-26</meta:user-defined>
    <meta:user-defined meta:name="OVERHEIDop.KamervraagTypen/DC.type">Schriftelijke vragen</meta:user-defined>
    <meta:user-defined meta:name="OVERHEIDop.vraagnummer">2021Z13990</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6</meta:user-defined>
    <meta:user-defined meta:name="DC.title">Het uitzetten van kinderen in verband met een tweede nationaliteit van de ouders</meta:user-defined>
    <meta:user-defined meta:name="DCTERMS.W3CDTF/DCTERMS.available">2021-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