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76</text:p>
      <text:p text:style-name="ifm_p_font.roman_mt.3.76mm_ifm">Vragen van het lid <text:span text:style-name="ifm_span_font.bold_ifm">Thijssen</text:span> (PvdA) aan de Staatsseceratrisvan Economische Zaken en Klimaat, de Staatssecretaris van Infrastructuur en Waterstaat en de Minister-President over <text:span text:style-name="ifm_span_font.italic_ifm">de oorzaken van de wateroverlast in Limburg</text:span> (ingezonden 23 juli 2021).</text:p>
      <text:p text:style-name="ifm_p_mt.3.76mm_ifm">Vraag 1</text:p>
      <text:p text:style-name="ifm_p_ifm">Kent u de berichten «Rutte bezoekt watersnoodgebied, ziet link met klimaatverandering»<text:note text:id="n1" text:note-class="footnote"><text:note-citation text:label="1 ">1</text:note-citation><text:note-body><text:p text:style-name="ifm_p_font.normal_size.6.93pt_mt..5mm_indent.-0.1161in_mleft.0.1161in_ifm">https://nos.nl/artikel/2389641-rutte-bezoekt-watersnoodgebied-ziet-link-met-klimaatverandering</text:p></text:note-body></text:note> en «Nederland krijgt vaker te maken met extreme regenval»<text:note text:id="n2" text:note-class="footnote"><text:note-citation text:label="2 ">2</text:note-citation><text:note-body><text:p text:style-name="ifm_p_font.normal_size.6.93pt_mt..5mm_indent.-0.1161in_mleft.0.1161in_ifm">Nederland krijgt vaker te maken met extreme regenval – NRC</text:p></text:note-body></text:note>?</text:p>
      <text:p text:style-name="ifm_p_mt.3.76mm_ifm">Vraag 2</text:p>
      <text:p text:style-name="ifm_p_ifm">Deelt u de mening van onder ander het KNMI, het klimaatpanel van de Verenigde Naties en andere wetenschappers dat extreem weer als gevolg van de klimaatverandering vaker voor zal gaan komen? Zo ja, waarom? Zo nee, waarom deelt u die mening niet en welke oorzaken voor het naar verwachting vaker voorkomen van extreem weer ziet u dan wel?</text:p>
      <text:p text:style-name="ifm_p_mt.3.76mm_ifm">Vraag 3</text:p>
      <text:p text:style-name="ifm_p_ifm">Vindt u het nu wel passend om stellige uitspraken te doen over het verband tussen klimaatverandering en het risico op rampen zoals in Limburg? Zo ja, hoe ziet u dat verband dan? Zo nee, waarom nog steeds niet?</text:p>
      <text:p text:style-name="ifm_p_mt.3.76mm_ifm">Vraag 4</text:p>
      <text:p text:style-name="ifm_p_ifm">Deelt u de mening dat alleen met het uitvoeren van de Green Deal en andere klimaatdoelen en -instrumenten de kans op het voordoen van extreem weer en daarmee ernstige wateroverlast niet nog verder zal vergroten? Zo ja, deelt u dan ook de mening dat ook om herhaling van de ramp in Limburg of zelfs nog zwaardere rampen te voorkomen, die klimaatdoelen met alle daarvoor nodige middelen gehaald moeten worden? Zo nee, waarom deelt u die mening niet en hoe gaat u dan wel herhaling van rampen zoals in Limburg voorkomen?</text:p>
      <text:p text:style-name="ifm_p_mt.3.76mm_ifm">Vraag 5</text:p>
      <text:p text:style-name="ifm_p_ifm">Deelt u de mening dat het niet de vraag kan zijn of de genoemde klimaatdoelen haalbaar zijn maar hoe ze gehaald moeten gaan worden? Zo nee, waarom niet?</text:p>
      <text:p text:style-name="ifm_p_mt.3.76mm_ifm">Vraag 6</text:p>
      <text:p text:style-name="ifm_p_ifm">Deelt u de mening dat gezien de vele nadelige gevolgen van de klimaatverandering voor mens en natuur,waaronder rampen, u onverkort positief zou moeten reageren op de voorstellen van de Europese Commissie, zoals verwoord in het «Fit for 55»-pakket? Zo ja, wanneer gaat u da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orzaken van de wateroverlast in Limburg</dc:title>
    <meta:user-defined meta:name="OVERHEIDop.ParlID/DC.identifier">kv-tk-2021Z13976</meta:user-defined>
    <meta:user-defined meta:name="DCTERMS.W3CDTF/OVERHEIDop.datumIndiening">2021-07-23</meta:user-defined>
    <meta:user-defined meta:name="OVERHEIDop.KamervraagTypen/DC.type">Schriftelijke vragen</meta:user-defined>
    <meta:user-defined meta:name="OVERHEIDop.vraagnummer">2021Z13976</meta:user-defined>
    <meta:user-defined meta:name="OVERHEIDop.indiener">J. Thij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3</meta:user-defined>
    <meta:user-defined meta:name="DC.title">De oorzaken van de wateroverlast in Limburg</meta:user-defined>
    <meta:user-defined meta:name="DCTERMS.W3CDTF/DCTERMS.available">2021-07-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