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75</text:p>
      <text:p text:style-name="ifm_p_font.roman_mt.3.76mm_ifm">Vragen van het lid <text:span text:style-name="ifm_span_font.bold_ifm">Eppink</text:span> (JA21) aan de Minister van Buitenlandse Zaken over <text:span text:style-name="ifm_span_font.italic_ifm">de protesten in Cuba tegen het communistische regime</text:span> (ingezonden 23 juli 2021).</text:p>
      <text:p text:style-name="ifm_p_mt.3.76mm_ifm">Vraag 1</text:p>
      <text:p text:style-name="ifm_p_ifm">Heeft u kennisgenomen van de protesten in Cuba tegen het Cubaanse regime?</text:p>
      <text:p text:style-name="ifm_p_mt.3.76mm_ifm">Vraag 2</text:p>
      <text:p text:style-name="ifm_p_ifm">Welke analyse huldigt u over de situatie en wat is de aanleiding voor de protesten?</text:p>
      <text:p text:style-name="ifm_p_mt.3.76mm_ifm">Vraag 3</text:p>
      <text:p text:style-name="ifm_p_ifm">Hoe beoordeelt u de reactie op de protesten van het Díaz-Canel-regime?</text:p>
      <text:p text:style-name="ifm_p_mt.3.76mm_ifm">Vraag 4</text:p>
      <text:p text:style-name="ifm_p_ifm">Herkent u de signalen dat het Cubaanse regime demonstranten gevangen zet en de demonstraties met grof geweld neerslaat?</text:p>
      <text:p text:style-name="ifm_p_mt.3.76mm_ifm">Vraag 5</text:p>
      <text:p text:style-name="ifm_p_ifm">Deelt u de opvattingen van de president van de Verenigde Staten, Joe Biden<text:note text:id="n1" text:note-class="footnote"><text:note-citation text:label="1 ">1</text:note-citation><text:note-body><text:p text:style-name="ifm_p_font.normal_size.6.93pt_mt..5mm_indent.-0.1161in_mleft.0.1161in_ifm">Statement by President Joseph R. Biden, Jr. on Protests in Cuba, 12 juli 2021, https://www.whitehouse.gov/briefing-room/statements-releases/2021/07/12/statement-by-president-joseph-r-biden-jr-on-protests-in-cuba/</text:p></text:note-body></text:note>, dat de Cubaanse bevolking met de huidige protesten roepen om vrijheid en een einde aan de decennialange onderdrukking door het autoritaire regime, en dat het regime de demonstranten moet horen en moet stoppen met zelfverrijking?</text:p>
      <text:p text:style-name="ifm_p_mt.3.76mm_ifm">Vraag 6</text:p>
      <text:p text:style-name="ifm_p_ifm">Bent u van oordeel dat het regime onder leiding van de gebroeders Castro het land in armoede heeft gestort?</text:p>
      <text:p text:style-name="ifm_p_mt.3.76mm_ifm">Vraag 7</text:p>
      <text:p text:style-name="ifm_p_ifm">Bent u in overleg getreden over maatregelen in internationaal verband?</text:p>
      <text:p text:style-name="ifm_p_mt.3.76mm_ifm">Vraag 8</text:p>
      <text:p text:style-name="ifm_p_ifm">Welke maatregelen heeft u zelf voor ogen?</text:p>
      <text:p text:style-name="ifm_p_mt.3.76mm_ifm">Vraag 9</text:p>
      <text:p text:style-name="ifm_p_ifm">Bent u het eens met het begripvolle EU-beleid tegenover het Cubaanse regime dat onder de huidige Europese Hoge Vertegenwoordiger voor Buitenlands- en Veiligheidsbeleid, de heer Borrell, en diens voorganger Federica Mogherini, vorm is gegeven?</text:p>
      <text:p text:style-name="ifm_p_mt.3.76mm_ifm">Vraag 10</text:p>
      <text:p text:style-name="ifm_p_ifm">Deelt u de verbazing over de publieke steun van BLM en BIJ1 aan het autoritaire bewind van C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testen in Cuba tegen het communistische regime</dc:title>
    <meta:user-defined meta:name="OVERHEIDop.ParlID/DC.identifier">kv-tk-2021Z13975</meta:user-defined>
    <meta:user-defined meta:name="DCTERMS.W3CDTF/OVERHEIDop.datumIndiening">2021-07-23</meta:user-defined>
    <meta:user-defined meta:name="OVERHEIDop.KamervraagTypen/DC.type">Schriftelijke vragen</meta:user-defined>
    <meta:user-defined meta:name="OVERHEIDop.vraagnummer">2021Z13975</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De protesten in Cuba tegen het communistische regime</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