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3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3972</text:p>
      <text:p text:style-name="ifm_p_font.roman_mt.3.76mm_ifm">Vragen van het lid <text:span text:style-name="ifm_span_font.bold_ifm">Vestering</text:span> (Partij voor de Dieren) aan de Minister van Landbouw, Natuur en Voedselkwaliteit over <text:span text:style-name="ifm_span_font.italic_ifm">het leed van geitenbokjes en de duizenden geitenlammetjes die illegaal binnen een week naar het slachthuis zijn afgevoerd</text:span> (ingezonden 23 juli 2021).</text:p>
      <text:p text:style-name="ifm_p_mt.3.76mm_ifm">Vraag 1</text:p>
      <text:p text:style-name="ifm_p_ifm">Kunt u bevestigen dat volgens de door u verstrekte cijfers in vijf-en-half jaar tijd in totaal meer dan 10.000 geitenlammetjes binnen zeven dagen na hun geboorte zijn afgevoerd naar het slachthuis, terwijl deze dieren pas mogen worden vervoerd na zeven dagen, als de navelstreng is ingedroogd?<text:note text:id="ID-2021Z13972-d37e56" text:note-class="footnote"><text:note-citation text:label="1 ">1</text:note-citation><text:note-body><text:p text:style-name="ifm_p_font.normal_size.6.93pt_mt..5mm_indent.-0.1161in_mleft.0.1161in_ifm">Aanhangsel van de Handelingen, vergaderjaar 2020–2021, nr. 3543</text:p></text:note-body></text:note></text:p>
      <text:p text:style-name="ifm_p_mt.3.76mm_ifm">Vraag 2</text:p>
      <text:p text:style-name="ifm_p_ifm">Erkent u dat hier sprake is van grootschalige, structurele overtredingen, ofwel van het verbod op het vervoeren van pasgeboren lammetjes ofwel van de regels rondom de Identificatie- en Registratieplicht? Zo nee, kunt u dit toelichten?</text:p>
      <text:p text:style-name="ifm_p_mt.3.76mm_ifm">Vraag 3</text:p>
      <text:p text:style-name="ifm_p_ifm">Heeft u gezien dat slachthuismedewerkers en keurders aan zowel Eyes on Animals als aan journalisten van onderzoeksplatform Investico hebben gemeld dat er geitenbokjes worden geslacht die jonger zijn dan zeven dagen, vaak zelfs slechts drie dagen oud, en dat dit mogelijk is doordat er makkelijk kan worden gesjoemeld met het fraudegevoelige registratiesysteem?<text:note text:id="ID-2021Z13972-d37e74" text:note-class="footnote"><text:note-citation text:label="2 ">2</text:note-citation><text:note-body><text:p text:style-name="ifm_p_font.normal_size.6.93pt_mt..5mm_indent.-0.1161in_mleft.0.1161in_ifm">Website Eyes on Animals, november 2020, «Welzijn geitenbokken in beeld. De omgang met bokken op het melkgeitenbedrijf, tijdens transport en tijdens de slacht» (20201130-EonA-Rapport-welzijn-geitenbokken.pdf (eyesonanimals.com))</text:p></text:note-body></text:note> <text:note text:id="ID-2021Z13972-d37e82" text:note-class="footnote"><text:note-citation text:label="3 ">3</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Vraag 4</text:p>
      <text:p text:style-name="ifm_p_ifm">Wat vindt u ervan dat hierdoor massaal pasgeboren dieren illegaal worden vervoerd, in de woorden van een oud-bokkenhouder, «Zo fragiel dat ze half dood, half levend op het slachthuis aankomen»?<text:note text:id="ID-2021Z13972-d37e95" text:note-class="footnote"><text:note-citation text:label="4 ">4</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Vraag 5</text:p>
      <text:p text:style-name="ifm_p_ifm">Waar baseert u uw conclusie op dat het, ondanks deze signalen, aannemelijk is dat de door u verstrekte cijfers niet kloppen en dat het niet zo is dat te jonge geitenlammetjes veelvuldig illegaal naar het slachthuis worden afgevoerd?<text:note text:id="ID-2021Z13972-d37e109" text:note-class="footnote"><text:note-citation text:label="5 ">5</text:note-citation><text:note-body><text:p text:style-name="ifm_p_font.normal_size.6.93pt_mt..5mm_indent.-0.1161in_mleft.0.1161in_ifm">Aanhangsel van de Handelingen, vergaderjaar 2020–2021, nr. 3543</text:p></text:note-body></text:note></text:p>
      <text:p text:style-name="ifm_p_mt.3.76mm_ifm">Vraag 6</text:p>
      <text:p text:style-name="ifm_p_ifm">Indien inderdaad (een deel van) de door u aangeleverde cijfers over de leeftijd van de dieren op het moment van slachten over meerdere jaren onjuist zijn, wanneer is dit u voor het eerst opgevallen? Kunt u uitleggen waarom u dit dan niet eerder heeft aangepakt?</text:p>
      <text:p text:style-name="ifm_p_mt.3.76mm_ifm">Vraag 7</text:p>
      <text:p text:style-name="ifm_p_ifm">Hoe kan het in dat geval volgens u dat deze 10.000 geitenlammetjes toch zijn vervoerd en geslacht, terwijl dit volgens de registratie illegaal was, omdat de dieren volgens hun opgegeven geboortedatum te jong waren? Hoe wordt de registratie gecontroleerd en hoe vaak is hier sinds 2016 tegen opgetreden?</text:p>
      <text:p text:style-name="ifm_p_mt.3.76mm_ifm">Vraag 8</text:p>
      <text:p text:style-name="ifm_p_ifm">Klopt het dat de Nederlandse Voedsel- en Warenautoriteit (NVWA) in 2019 constateerde dat piepjonge bokjes massaal werden geslacht om te worden afgevoerd voor destructie en dat dit heeft geleid tot maatregelen? Zo ja, wat was hiervoor de concrete aanleiding en welke maatregelen zijn er toen getroffen?<text:note text:id="ID-2021Z13972-d37e132" text:note-class="footnote"><text:note-citation text:label="6 ">6</text:note-citation><text:note-body><text:p text:style-name="ifm_p_font.normal_size.6.93pt_mt..5mm_indent.-0.1161in_mleft.0.1161in_ifm">De Groene Amsterdammer, 22 mei 2020, «Pasgeboren geitenbokjes worden doorgedraaid» (https://www.groene.nl/artikel/pasgeboren-geitenbokjes-worden-doorgedraaid)</text:p></text:note-body></text:note></text:p>
      <text:p text:style-name="ifm_p_mt.3.76mm_ifm">Vraag 9</text:p>
      <text:p text:style-name="ifm_p_ifm">Waarom worden geitenlammetjes die sterven binnen zes dagen na hun geboorte geregistreerd als «doodgeboren»? Erkent u dat u hiermee nog steeds geen zicht heeft op de oorzaak van de hoge sterfte onder geitenlammetjes?</text:p>
      <text:p text:style-name="ifm_p_mt.3.76mm_ifm">Vraag 10</text:p>
      <text:p text:style-name="ifm_p_ifm">Erkent u dat het belangrijk is dat er zicht komt op de sterfte van geitenlammetjes tussen dag twee en dag zeven, zodat mogelijke sterfte door gebrekkige verzorging aan het licht komt? Zo ja, hoe gaat u hiervoor zorgen? Zo nee, hoe strookt dat met uw voornemen om de sterfte onder jonge dieren terug te dringen?<text:note text:id="ID-2021Z13972-d37e150" text:note-class="footnote"><text:note-citation text:label="7 ">7</text:note-citation><text:note-body><text:p text:style-name="ifm_p_font.normal_size.6.93pt_mt..5mm_indent.-0.1161in_mleft.0.1161in_ifm">Kamerstuk 28 286, nr. 991</text:p></text:note-body></text:note></text:p>
      <text:p text:style-name="ifm_p_mt.3.76mm_ifm">Vraag 11</text:p>
      <text:p text:style-name="ifm_p_ifm">Wat vindt u ervan dat vorig jaar meer dan 31.000 en in de eerste maanden van 2021 meer dan 33.000 pasgeboren geitenlammetjes in hun eerste twee levensweken naar de slacht zijn afgevoerd, wetende dat deze dieren afhankelijk zijn van melk die tijdens de urenlange transporten niet wordt verstrekt en die bij de slachterijen alleen beschikbaar is via melksystemen die de lammetjes vaak niet snappen?</text:p>
      <text:p text:style-name="ifm_p_mt.3.76mm_ifm">Vraag 12</text:p>
      <text:p text:style-name="ifm_p_ifm">Bent u bereid om de minimumleeftijd voor het vervoeren van geitenlammetjes te verhogen naar 28 dagen, zoals in Duitsland is aangekondigd voor het transport van kalfjes? Zo nee, waarom niet?<text:note text:id="ID-2021Z13972-d37e168" text:note-class="footnote"><text:note-citation text:label="8 ">8</text:note-citation><text:note-body><text:p text:style-name="ifm_p_font.normal_size.6.93pt_mt..5mm_indent.-0.1161in_mleft.0.1161in_ifm">Boerderij, 13 juli 2021, «Transportleeftijd Duitse kalveren van 14 naar 28 dagen» (https://www.boerderij.nl/transportleeftijd-duitse-kalveren-van-14-naar-28-dagen)</text:p></text:note-body></text:note></text:p>
      <text:p text:style-name="ifm_p_mt.3.76mm_ifm">Vraag 13</text:p>
      <text:p text:style-name="ifm_p_ifm">Wanneer gaat u de Kamer informeren over de uitvoering van de aangenomen motie van het lid Ouwehand (Kamerstuk 28 286, nr. 1156) die de regering oproept om zelf een plan van aanpak op te stellen voor het voorkomen van ziekte en sterfte onder bokjes?</text:p>
      <text:p text:style-name="ifm_p_mt.3.76mm_ifm">Vraag 14</text:p>
      <text:p text:style-name="ifm_p_ifm">Kunt u deze vragen één voor éé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leed van geitenbokjes en de duizenden geitenlammetjes die illegaal binnen een week naar het slachthuis zijn afgevoerd.</dc:title>
    <meta:user-defined meta:name="OVERHEIDop.ParlID/DC.identifier">kv-tk-2021Z13972</meta:user-defined>
    <meta:user-defined meta:name="DCTERMS.W3CDTF/OVERHEIDop.datumIndiening">2021-07-23</meta:user-defined>
    <meta:user-defined meta:name="OVERHEIDop.KamervraagTypen/DC.type">Schriftelijke vragen</meta:user-defined>
    <meta:user-defined meta:name="OVERHEIDop.vraagnummer">2021Z13972</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7-23</meta:user-defined>
    <meta:user-defined meta:name="DC.title">Het leed van geitenbokjes en de duizenden geitenlammetjes die illegaal binnen een week naar het slachthuis zijn afgevoerd.</meta:user-defined>
    <meta:user-defined meta:name="DCTERMS.W3CDTF/DCTERMS.available">2021-07-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