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9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969</text:p>
      <text:p text:style-name="ifm_p_font.roman_mt.3.76mm_ifm">Vragen van het lid <text:span text:style-name="ifm_span_font.bold_ifm">Van Kent</text:span> (SP) aan de Minister van Sociale Zaken en Werkgelegenheid over <text:span text:style-name="ifm_span_font.italic_ifm">schrijnende situaties door de kostendelersnorm</text:span> (ingezonden 23 juli 2021).</text:p>
      <text:p text:style-name="ifm_p_mt.3.76mm_ifm">Vraag 1</text:p>
      <text:p text:style-name="ifm_p_ifm">Wat is uw reactie op het artikel «Minder uitkering nu haar kind 21 is: Klopt niet» en «Minima in de knel door regel»?<text:note text:id="ID-2021Z13969-d37e54" text:note-class="footnote"><text:note-citation text:label="1 ">1</text:note-citation><text:note-body><text:p text:style-name="ifm_p_font.normal_size.6.93pt_mt..5mm_indent.-0.1161in_mleft.0.1161in_ifm">«Minder uitkering nu haar kind 21 is: Klopt niet» en «Minima in de knel door regel» Eindhovens Dagblad 21 juni 2021</text:p></text:note-body></text:note></text:p>
      <text:p text:style-name="ifm_p_mt.3.76mm_ifm">Vraag 2</text:p>
      <text:p text:style-name="ifm_p_ifm">Kunt u reageren op de opmerking van de wethouder dat uitzonderingen maken op de kostendelersnorm niet makkelijk gaat «De huidige Participatiewet is te star. Alleen in het geval van een dreigende huisuitzetting mag je als gemeente ingrijpen. En dan nog geldt zo’n uitzondering maar voor zes maanden, dat is geen langdurig maatwerk.»?</text:p>
      <text:p text:style-name="ifm_p_mt.3.76mm_ifm">Vraag 3</text:p>
      <text:p text:style-name="ifm_p_ifm">Hoe kan het dat u de Kamer altijd voorhoudt dat er in de Participatiewet ruimte is voor maatwerk betreffende de kostendelersnorm bij schrijnende situaties, terwijl gemeenten vooral een gebrek aan ruimte hiertoe ervaren?</text:p>
      <text:p text:style-name="ifm_p_mt.3.76mm_ifm">Vraag 4</text:p>
      <text:p text:style-name="ifm_p_ifm">Kunt u heel precies en juridisch onderbouwd uitleggen in welke situaties een gemeente een uitzondering mag maken op de kostendelersnorm bij: daklozen, mantelzorgers, mensen met een beperking, chronisch zieken, kinderen tot 27 jaar en mensen die anders op een zorginstelling zouden zijn aangewezen?</text:p>
      <text:p text:style-name="ifm_p_mt.3.76mm_ifm">Vraag 5</text:p>
      <text:p text:style-name="ifm_p_ifm">Hoe verhoudt artikel 18, eerste lid (afstemming op omstandigheden) van de Participatiewet zich tot artikel 22a (de kostendelersnorm)? In welke gevallen prevaleert artikel 22 en kunt u dit juridisch onderbouwen?</text:p>
      <text:p text:style-name="ifm_p_mt.3.76mm_ifm">Vraag 6</text:p>
      <text:p text:style-name="ifm_p_ifm">Herinnert u zich de motie Jasper van Dijk (Kamerstuk 24 515, nr. 599) van 25 februari waarin verzocht wordt om daklozen, mantelzorgers en kwetsbare jongeren tot en met 27 jaar uit te zonderen van de kostendelersnorm en motie Maatoug (Kamerstuk 35 420, nr. 297) van 2 juni?</text:p>
      <text:p text:style-name="ifm_p_mt.3.76mm_ifm">Vraag 7</text:p>
      <text:p text:style-name="ifm_p_ifm">Wat is er al gebeurd om deze moties ten uitvoer te brengen en wat gaat u nog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chrijnende situaties door de kostendelersnorm</dc:title>
    <meta:user-defined meta:name="OVERHEIDop.ParlID/DC.identifier">kv-tk-2021Z13969</meta:user-defined>
    <meta:user-defined meta:name="DCTERMS.W3CDTF/OVERHEIDop.datumIndiening">2021-07-23</meta:user-defined>
    <meta:user-defined meta:name="OVERHEIDop.KamervraagTypen/DC.type">Schriftelijke vragen</meta:user-defined>
    <meta:user-defined meta:name="OVERHEIDop.vraagnummer">2021Z13969</meta:user-defined>
    <meta:user-defined meta:name="OVERHEIDop.indiener">B. van Ke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23</meta:user-defined>
    <meta:user-defined meta:name="DC.title">Schrijnende situaties door de kostendelersnorm</meta:user-defined>
    <meta:user-defined meta:name="DCTERMS.W3CDTF/DCTERMS.available">2021-07-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