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9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968</text:p>
      <text:p text:style-name="ifm_p_font.roman_mt.3.76mm_ifm">Vragen van de leden <text:span text:style-name="ifm_span_font.bold_ifm">Segers</text:span> (CU), <text:span text:style-name="ifm_span_font.bold_ifm">Westerveld</text:span> (GroenLinks) en <text:span text:style-name="ifm_span_font.bold_ifm">Kwint</text:span> (SP) aan de Minister van Basis- en Voortgezet Onderwijs en Media over <text:span text:style-name="ifm_span_font.italic_ifm">het LinkedIn-bericht «Grote flyeractie in boekenpakketten!» van «Mr. Chadd»</text:span> (ingezonden 23 juli 2021).</text:p>
      <text:p text:style-name="ifm_p_mt.3.76mm_ifm">Vraag 1</text:p>
      <text:p text:style-name="ifm_p_ifm">Bent u bekend met het – inmiddels verwijderde – LinkedIn-bericht «Grote Flyeractie in boekenpakketten!» van «Mr. Chadd»?<text:note text:id="n1" text:note-class="footnote"><text:note-citation text:label="1 ">1</text:note-citation><text:note-body><text:p text:style-name="ifm_p_font.normal_size.6.93pt_mt..5mm_indent.-0.1161in_mleft.0.1161in_ifm">Hoewel het bericht verwijderd is, heeft «Mr. Chadd» bevestigd dat de flyeractie nog steeds doorgaat.</text:p></text:note-body></text:note></text:p>
      <text:p text:style-name="ifm_p_mt.3.76mm_ifm">Vraag 2</text:p>
      <text:p text:style-name="ifm_p_ifm">Wordt er vaker reclame gemaakt voor schaduwonderwijs via met publiek geld gefinancierde schoolboekenpakketten?</text:p>
      <text:p text:style-name="ifm_p_mt.3.76mm_ifm">Vraag 3</text:p>
      <text:p text:style-name="ifm_p_ifm">Bent u het ermee eens dat huiswerkbegeleiding waarbij leerlingen, volledig buiten school om, tegen betaling binnen tien seconden digitaal contact hebben met een coach om al hun vragen te stellen een vorm van schaduwonderwijs is? Waarom?</text:p>
      <text:p text:style-name="ifm_p_mt.3.76mm_ifm">Vraag 4</text:p>
      <text:p text:style-name="ifm_p_ifm">Bent u het ermee eens dat deze vorm van schaduwonderwijs een inbreuk is op de verantwoordelijkheid die scholen en schoolbesturen hebben voor het geven en verzorgen van goed onderwijs? Waarom?</text:p>
      <text:p text:style-name="ifm_p_mt.3.76mm_ifm">Vraag 5</text:p>
      <text:p text:style-name="ifm_p_ifm">Bent u het ermee eens dat deze vorm van betaald schaduwonderwijs en reclame daarvoor leidt tot onderwijs dat steeds meer kenmerken krijgt van een vrije markt, met alle kansen voor wie de weg kent, maar ook met alle voorspelbare achterblijvers en vergroting van kansenongelijkheid?<text:note text:id="n2" text:note-class="footnote"><text:note-citation text:label="2 ">2</text:note-citation><text:note-body><text:p text:style-name="ifm_p_font.normal_size.6.93pt_mt..5mm_indent.-0.1161in_mleft.0.1161in_ifm">Zie ook «De Staat van het Onderwijs 2021» (Kamerstuk 35 570-VIII, nr. 215)</text:p></text:note-body></text:note></text:p>
      <text:p text:style-name="ifm_p_mt.3.76mm_ifm">Vraag 6</text:p>
      <text:p text:style-name="ifm_p_ifm">Vindt u het acceptabel dat ouders en/of leerlingen via een met publiek geld gefinancierd schoolboekenpakket ongevraagd reclame ontvangen voor schaduwonderwijs? Zo ja, waarom? Zo nee, waarom niet?</text:p>
      <text:p text:style-name="ifm_p_mt.3.76mm_ifm">Vraag 7</text:p>
      <text:p text:style-name="ifm_p_ifm">Hoeveel geld is er betaald voor het verspreiden van de flyers van Mr. Chadd via boekenpakketten? Hoeveel financieel profijt en welke eventuele andere belangen heeft VanDijk van en bij deze flyeractie?</text:p>
      <text:p text:style-name="ifm_p_mt.3.76mm_ifm">Vraag 8</text:p>
      <text:p text:style-name="ifm_p_ifm">Vindt u het een goed idee om de door de uitgever ontvangen publieke vergoeding te verlagen met het bedrag dat voor deze commerciële flyeractie is betaald, zodat scholen bij de aanschaf van schoolboekenpakketten niet direct of indirect bijdragen aan reclame voor schaduwonderwijs?</text:p>
      <text:p text:style-name="ifm_p_mt.3.76mm_ifm">Vraag 9</text:p>
      <text:p text:style-name="ifm_p_ifm">Bent u bereid om bij de uitvoering van de motie Westerveld-Kwint over het maken van afspraken met scholen met als doel dat er geen reclame wordt gemaakt voor private aanbieders van schaduwonderwijs, ook afspraken te maken met aanbieders van publiek gefinancierde schoolboeken? Zo ja, waaro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LinkedIn-bericht ‘Grote flyeractie in boekenpakketten!’ van 'Mr. Chadd'.</dc:title>
    <meta:user-defined meta:name="OVERHEIDop.ParlID/DC.identifier">kv-tk-2021Z13968</meta:user-defined>
    <meta:user-defined meta:name="DCTERMS.W3CDTF/OVERHEIDop.datumIndiening">2021-07-23</meta:user-defined>
    <meta:user-defined meta:name="OVERHEIDop.KamervraagTypen/DC.type">Schriftelijke vragen</meta:user-defined>
    <meta:user-defined meta:name="OVERHEIDop.vraagnummer">2021Z13968</meta:user-defined>
    <meta:user-defined meta:name="OVERHEIDop.indiener">J.P. Kwint</meta:user-defined>
    <meta:user-defined meta:name="OVERHEIDop.indiener">E.M. Westerveld</meta:user-defined>
    <meta:user-defined meta:name="OVERHEIDop.indiener">G.J.M. Seg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23</meta:user-defined>
    <meta:user-defined meta:name="DC.title">Het LinkedIn-bericht ‘Grote flyeractie in boekenpakketten!’ van 'Mr. Chadd'.</meta:user-defined>
    <meta:user-defined meta:name="DCTERMS.W3CDTF/DCTERMS.available">2021-07-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