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55</text:p>
      <text:p text:style-name="ifm_p_font.roman_mt.3.76mm_ifm">Vragen van het lid <text:span text:style-name="ifm_span_font.bold_ifm">Van Haga</text:span> (Groep van Haga) aan de Minister-President en de Minister van Volksgezondheid, Welzijn en Sport over <text:span text:style-name="ifm_span_font.italic_ifm">het rapport waarin de lockdown werd ontraden</text:span> (ingezonden 22 juli 2021).</text:p>
      <text:p text:style-name="ifm_p_mt.3.76mm_ifm">Vraag 1</text:p>
      <text:p text:style-name="ifm_p_ifm">Bent u bekend met het bericht ««Overheid offert 520.000 levensjaren!» blijkt uit WOB-verzoek EZK van oud CBS directeur...»?<text:note text:id="ID-2021Z13955-d37e54" text:note-class="footnote"><text:note-citation text:label="1 ">1</text:note-citation><text:note-body><text:p text:style-name="ifm_p_font.normal_size.6.93pt_mt..5mm_indent.-0.1161in_mleft.0.1161in_ifm">BLCK BX.tv, juli 2021, ««Overheid offert 520.000 levensjaren!» blijkt uit WOB verzoek EZK van oud CBS directeur...» https://www.blckbx.tv/videos/overheid-offert-520000-levensjaren</text:p></text:note-body></text:note></text:p>
      <text:p text:style-name="ifm_p_mt.3.76mm_ifm">Vraag 2</text:p>
      <text:p text:style-name="ifm_p_ifm">Wat vindt u van het feit dat er een overheidsrapport is waarin staat dat ambtenaren een lockdown hebben ontraden, aangezien er per saldo 520.000 gezonde levensjaren (quality-adjusted life years, qaly’s) verloren zouden gaan? Kunt u uw antwoord toelichten?</text:p>
      <text:p text:style-name="ifm_p_mt.3.76mm_ifm">Vraag 3</text:p>
      <text:p text:style-name="ifm_p_ifm">Bent u bekend met het feit dat uit de interne stukken blijkt dat de toenmalige Minister van Economische Zaken en Klimaat (Wiebes) de documenten heeft gezien en dus kennis heeft gehad van een kosten-baten analyse die luid schreeuwde om een lockdown-nee? Kunt u uw antwoord toelichten?</text:p>
      <text:p text:style-name="ifm_p_mt.3.76mm_ifm">Vraag 4</text:p>
      <text:p text:style-name="ifm_p_ifm">Heeft de toenmalige Minister van Economische Zaken en Klimaat het rapport gedeeld met het kabinet? Zo ja, waarom is de koers niet bijgesteld nadat deze informatie voorhanden was?</text:p>
      <text:p text:style-name="ifm_p_mt.3.76mm_ifm">Vraag 5</text:p>
      <text:p text:style-name="ifm_p_ifm">Op welk moment was de Minister van Volksgezondheid, Welzijn en Sport op de hoogte van dit rapport?</text:p>
      <text:p text:style-name="ifm_p_mt.3.76mm_ifm">Vraag 6</text:p>
      <text:p text:style-name="ifm_p_ifm">Op welk moment was de Minister-President op de hoogte van het rapport?</text:p>
      <text:p text:style-name="ifm_p_mt.3.76mm_ifm">Vraag 7</text:p>
      <text:p text:style-name="ifm_p_ifm">Zijn dit rapport of de conclusie van dit rapport waaruit blijkt dat een lockdown 520.000 qaly's zou kosten besproken met het OMT? Zo ja, wat vond het OMT ervan? Zo nee, waarom niet?</text:p>
      <text:p text:style-name="ifm_p_mt.3.76mm_ifm">Vraag 8</text:p>
      <text:p text:style-name="ifm_p_ifm">Wat vindt u van het feit dat terwijl er gewaarschuwd is voor de pijnlijke en zeer nadelige gevolgen van de lockdown, deze toch rücksichtslos is doorgedrukt, met alle gevolgen van dien? Kunt u uw antwoord toelichten?</text:p>
      <text:p text:style-name="ifm_p_mt.3.76mm_ifm">Vraag 9</text:p>
      <text:p text:style-name="ifm_p_ifm">Deelt u de mening dat deze kwestie riekt naar toeslagenaffaire-achtige toestanden, waarbij feiten zijn achtergehouden en verdonkeremaan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waarin de lockdown werd ontraden</dc:title>
    <meta:user-defined meta:name="OVERHEIDop.ParlID/DC.identifier">kv-tk-2021Z13955</meta:user-defined>
    <meta:user-defined meta:name="DCTERMS.W3CDTF/OVERHEIDop.datumIndiening">2021-07-22</meta:user-defined>
    <meta:user-defined meta:name="OVERHEIDop.KamervraagTypen/DC.type">Schriftelijke vragen</meta:user-defined>
    <meta:user-defined meta:name="OVERHEIDop.vraagnummer">2021Z13955</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2</meta:user-defined>
    <meta:user-defined meta:name="DC.title">Het rapport waarin de lockdown werd ontraden</meta:user-defined>
    <meta:user-defined meta:name="DCTERMS.W3CDTF/DCTERMS.available">2021-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