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395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3954</text:p>
      <text:p text:style-name="ifm_p_font.roman_mt.3.76mm_ifm">Vragen van het lid <text:span text:style-name="ifm_span_font.bold_ifm">Grinwis</text:span> (ChristenUnie) aan de Minister van Infrastructuur en Waterstaat over <text:span text:style-name="ifm_span_font.italic_ifm">de documenten behorend bij het besluit op het Wob-verzoek inzake Programma Aanpak Stikstof (PAS)-melding Lelystad Airport d.d. 16 juli 2021</text:span> (ingezonden 22 juli 2021).</text:p>
      <text:p text:style-name="ifm_p_mt.3.76mm_ifm">Vraag 1</text:p>
      <text:p text:style-name="ifm_p_ifm">Erkent u nog steeds dat de stikstofberekeningen inzake Lelystad Airport onjuist zijn? Zo ja, bent u nog steeds van mening dat de PAS-melding van Lelystad Airport gelegaliseerd kan worden? In hoeverre hangt uw antwoord op voorgaande vraag af van de kwestie of de onjuistheden verwijtbaar zijn? En in hoeverre hangt uw antwoord af van de kwestie of de berekeningen te goeder trouw zijn uitgevoerd? Kunt u de antwoorden op deze vragen nader toelichten?<text:note text:id="ID-2021Z13954-d37e54" text:note-class="footnote"><text:note-citation text:label="1 ">1</text:note-citation><text:note-body><text:p text:style-name="ifm_p_font.normal_size.6.93pt_mt..5mm_indent.-0.1161in_mleft.0.1161in_ifm">Rijksoverheid, 16 juli 2021, Besluit op Wob-verzoek over PAS-melding Lelystad Airport (www.rijksoverheid.nl/documenten/wob-verzoeken/2021/07/16/besluit-op-wob-verzoek-over-pas-melding-lelystad-airport).</text:p></text:note-body></text:note></text:p>
      <text:p text:style-name="ifm_p_mt.3.76mm_ifm">Vraag 2</text:p>
      <text:p text:style-name="ifm_p_ifm">Op grond van welke argumenten komt u tot de conclusie dat de PAS-melding van Lelystad Airport te goeder trouw is gedaan?<text:note text:id="ID-2021Z13954-d37e67" text:note-class="footnote"><text:note-citation text:label="2 ">2</text:note-citation><text:note-body><text:p text:style-name="ifm_p_font.normal_size.6.93pt_mt..5mm_indent.-0.1161in_mleft.0.1161in_ifm">Rijksoverheid, 16 juli 2021, Bijlagen bij besluit op Wob-verzoek over PAS-melding Lelystad Airport, blz. 103.</text:p></text:note-body></text:note></text:p>
      <text:p text:style-name="ifm_p_mt.3.76mm_ifm">Vraag 3</text:p>
      <text:p text:style-name="ifm_p_ifm">Wat vindt u van de ambtelijke constatering dat het hier gaat om «wel een heel basale vergissing»?<text:note text:id="ID-2021Z13954-d37e80" text:note-class="footnote"><text:note-citation text:label="3 ">3</text:note-citation><text:note-body><text:p text:style-name="ifm_p_font.normal_size.6.93pt_mt..5mm_indent.-0.1161in_mleft.0.1161in_ifm">Rijksoverheid, 16 juli 2021, Bijlagen bij besluit op Wob-verzoek over PAS-melding Lelystad Airport, blz. 19.</text:p></text:note-body></text:note> Bent u van mening dat dit gevolgen heeft voor de legalisering van de PAS-melding van Lelystad Airport? Zo nee, waarom niet?</text:p>
      <text:p text:style-name="ifm_p_mt.3.76mm_ifm">Vraag 4</text:p>
      <text:p text:style-name="ifm_p_ifm">Klopt de constatering dat de vergunningprocedure voor Lelystad Airport is doorgezet, terwijl tot in maart jongstleden er discussie was tussen het Ministerie van Infrastructuur en Waterstaat en het Ministerie van Landbouw, Natuur en Voedselkwaliteit over of de fouten verwijtbaar zijn? Wat vindt u daarvan?</text:p>
      <text:p text:style-name="ifm_p_mt.3.76mm_ifm">Vraag 5</text:p>
      <text:p text:style-name="ifm_p_ifm">Deelt u de mening dat getallen in een aanvraag van een natuurvergunning gewoon horen te kloppen en dat de overheid hier ook de taak van het controleren van rechtmatigheid heeft?</text:p>
      <text:p text:style-name="ifm_p_mt.3.76mm_ifm">Vraag 6</text:p>
      <text:p text:style-name="ifm_p_ifm">Kunt u uitleggen waarom er door het Ministerie van Infrastructuur en Waterstaat gevraagd is of er bij het Ministerie van Landbouw, Natuur en Voedselkwaliteit bereidheid was om Lelystad Airport mee te nemen in het meldingentraject<text:note text:id="ID-2021Z13954-d37e105" text:note-class="footnote"><text:note-citation text:label="4 ">4</text:note-citation><text:note-body><text:p text:style-name="ifm_p_font.normal_size.6.93pt_mt..5mm_indent.-0.1161in_mleft.0.1161in_ifm">Rijksoverheid, 16 juli 2021, Bijlagen bij besluit op Wob-verzoek over PAS-melding Lelystad Airport, blz. 95.</text:p></text:note-body></text:note>, terwijl de criteria voor «het verifiëren van de invoergegevens» nog moesten worden bepaald? Bent u het eens met de stelling dat er niet kan worden voorgesorteerd op legalisering zolang het onduidelijk is of invoergegevens juist zijn?</text:p>
      <text:p text:style-name="ifm_p_mt.3.76mm_ifm">Vraag 7</text:p>
      <text:p text:style-name="ifm_p_ifm">Hoe verklaart u dat meldingen die meer dan één mol aan depositie veroorzaken buiten legalisatie vallen, terwijl Lelystad Airport er wel binnen valt?</text:p>
      <text:p text:style-name="ifm_p_mt.3.76mm_ifm">Vraag 8</text:p>
      <text:p text:style-name="ifm_p_ifm">Deelt u de mening dat het niet-legaliseren van meldingen, omdat ze «waarschijnlijk veelal niet te goeder trouw gedaan» zijn<text:note text:id="ID-2021Z13954-d37e124" text:note-class="footnote"><text:note-citation text:label="5 ">5</text:note-citation><text:note-body><text:p text:style-name="ifm_p_font.normal_size.6.93pt_mt..5mm_indent.-0.1161in_mleft.0.1161in_ifm">Rijksoverheid, 16 juli 2021, Bijlagen bij besluit op Wob-verzoek over PAS-melding Lelystad Airport, blz. 116.</text:p></text:note-body></text:note> een onterechte en onrechtvaardige vorm van groepsdenken is? Deelt u de mening dat van iedere PAS-melder afzonderlijk moet worden bekeken of een melding te goeder trouw is gedaan?</text:p>
      <text:p text:style-name="ifm_p_mt.3.76mm_ifm">Vraag 9</text:p>
      <text:p text:style-name="ifm_p_ifm">Kunt u beargumenteren waarom stikstofruimte voor Lelystad Airport «topprioriteit» is<text:note text:id="ID-2021Z13954-d37e138" text:note-class="footnote"><text:note-citation text:label="6 ">6</text:note-citation><text:note-body><text:p text:style-name="ifm_p_font.normal_size.6.93pt_mt..5mm_indent.-0.1161in_mleft.0.1161in_ifm">Rijksoverheid, 16 juli 2021, Bijlagen bij besluit op Wob-verzoek over PAS-melding Lelystad Airport, blz. 130.</text:p></text:note-body></text:note> op een moment dat de luchtvaart nog voor jaren niet op volle capaciteit zal opereren (volgens onder andere Schiphol en KLM)? En hoe verhoudt uw «topprioriteit» zich tot de noodzaak van bijvoorbeeld woningbouw, ook een prioriteit voor het kabinet? Hoe werden die verschillende prioriteiten door u gewogen, wetend dat de stikstofruimte beperkt was, is en blijft en de woningbouwopgave zeer urgent is en wetend dat daarvoor boerenfamiliebedrijven moe(s)ten stoppen?</text:p>
      <text:p text:style-name="ifm_p_mt.3.76mm_ifm">Vraag 10</text:p>
      <text:p text:style-name="ifm_p_ifm">Deelt u de mening dat Lelystad Airport zich aan alle wettelijke procedures dient te houden en dat een besluit tot openstelling van Lelystad Airport alleen dan kan worden genomen als ook de natuurvergunning definitief is? Kun u uw antwoord nader toelichten?</text:p>
      <text:p text:style-name="ifm_p_mt.3.76mm_ifm">Vraag 11</text:p>
      <text:p text:style-name="ifm_p_ifm">Bent u nog steeds van mening dat het «(technisch gezien) niet relevant» is dat de depositie van Lelystad Airport met de juiste berekeningen boven de één mol uitkomt? Wat betekent «technisch gezien» hier en op welke wijze is het wél relevant<text:note text:id="ID-2021Z13954-d37e157" text:note-class="footnote"><text:note-citation text:label="7 ">7</text:note-citation><text:note-body><text:p text:style-name="ifm_p_font.normal_size.6.93pt_mt..5mm_indent.-0.1161in_mleft.0.1161in_ifm">Rijksoverheid, 16 juli 2021, Bijlagen bij besluit op Wob-verzoek over PAS-melding Lelystad Airport, blz. 158.</text:p></text:note-body></text:note>?</text:p>
      <text:p text:style-name="ifm_p_mt.3.76mm_ifm">Vraag 12</text:p>
      <text:p text:style-name="ifm_p_ifm">Ziet u terugkijkend op uw inspanningen tot op heden – dan wel de inspanningen die onder uw politieke verantwoordelijkheid zijn gedaan – deze als legitieme en geoorloofde inzet om tot een door u gewenste uitkomst te komen, namelijk zo spoedig mogelijke opening van Lelystad Airport, of als een uiting van een bestuurscultuur die «radicaal» anders moet? Hoe blikt u zelf terug op de gang van zaken, zoals die naar voren komt uit de openbaar gemaakte stukken, en hoe verhoudt die gang van zaken zich tot de redelijke eisen die we mogen stellen aan een transparante bestuurscultuur en een eerlijke, aan de samenleving dienstbare overh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documenten behorend bij het besluit op het Wob-verzoek inzake PAS-melding Lelystad Airport d.d. 16 juli 2021</dc:title>
    <meta:user-defined meta:name="OVERHEIDop.ParlID/DC.identifier">kv-tk-2021Z13954</meta:user-defined>
    <meta:user-defined meta:name="DCTERMS.W3CDTF/OVERHEIDop.datumIndiening">2021-07-22</meta:user-defined>
    <meta:user-defined meta:name="OVERHEIDop.KamervraagTypen/DC.type">Schriftelijke vragen</meta:user-defined>
    <meta:user-defined meta:name="OVERHEIDop.vraagnummer">2021Z13954</meta:user-defined>
    <meta:user-defined meta:name="OVERHEIDop.indiener">P.A. Grinwi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7-22</meta:user-defined>
    <meta:user-defined meta:name="DC.title">De documenten behorend bij het besluit op het Wob-verzoek inzake PAS-melding Lelystad Airport d.d. 16 juli 2021</meta:user-defined>
    <meta:user-defined meta:name="DCTERMS.W3CDTF/DCTERMS.available">2021-07-2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