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52</text:p>
      <text:p text:style-name="ifm_p_font.roman_mt.3.76mm_ifm">Vragen van het lid <text:span text:style-name="ifm_span_font.bold_ifm">Van Kent</text:span> (SP) aan de Minister van Sociale Zaken en Werkgelegenheid over <text:span text:style-name="ifm_span_font.italic_ifm">mogelijke problemen bij de cao Participatiewet voorkomen</text:span> (ingezonden 22 juli 2021).</text:p>
      <text:p text:style-name="ifm_p_mt.3.76mm_ifm">Vraag 1</text:p>
      <text:p text:style-name="ifm_p_ifm">Bent u met ons verheugd dat er een collectieve arbeidsovereenkomst (cao) Participatiewet (Aan de Slag) is afgesloten?</text:p>
      <text:p text:style-name="ifm_p_mt.3.76mm_ifm">Vraag 2</text:p>
      <text:p text:style-name="ifm_p_ifm">De SP-fractie krijgt berichten van bewindvoerders die bezorgd zijn dat de nabetaling in 2021 van achterstallige loonsverhoging over 2020, kan betekenen dat mensen toeslagen gaan verliezen, en mogelijk met schulden en nabetalingen geconfronteerd worden; begrijpt u deze zorgen?</text:p>
      <text:p text:style-name="ifm_p_mt.3.76mm_ifm">Vraag 3</text:p>
      <text:p text:style-name="ifm_p_ifm">Zijn er mogelijkheden om verlies aan huurtoeslag en zorgtoeslag door nabetaling van salarisverhoging over 2020, in 2021, te voorkomen of te compenseren?</text:p>
      <text:p text:style-name="ifm_p_mt.3.76mm_ifm">Vraag 4</text:p>
      <text:p text:style-name="ifm_p_ifm">Bent u bereid om in navolging van de gemeente Eindhoven een plan voor communicatie en begeleiding op te stellen om mogelijke problemen voor deze kwetsbare groep te minimaliseren?<text:note text:id="n1" text:note-class="footnote"><text:note-citation text:label="1 ">1</text:note-citation><text:note-body><text:p text:style-name="ifm_p_font.normal_size.6.93pt_mt..5mm_indent.-0.1161in_mleft.0.1161in_ifm">Motie Kadernota 2022 (https://eindhoven.parlaeus.nl/user/motie/action=showdoc/gd=538/Ingetrokken_na_toezegging_Motie_K.M17_Compenseren_mensen_door_wijziging_CAO__SP__DENK_.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problemen bij de cao Participatiewet voorkomen</dc:title>
    <meta:user-defined meta:name="OVERHEIDop.ParlID/DC.identifier">kv-tk-2021Z13952</meta:user-defined>
    <meta:user-defined meta:name="DCTERMS.W3CDTF/OVERHEIDop.datumIndiening">2021-07-22</meta:user-defined>
    <meta:user-defined meta:name="OVERHEIDop.KamervraagTypen/DC.type">Schriftelijke vragen</meta:user-defined>
    <meta:user-defined meta:name="OVERHEIDop.vraagnummer">2021Z13952</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2</meta:user-defined>
    <meta:user-defined meta:name="DC.title">Mogelijke problemen bij de cao Participatiewet voorkomen</meta:user-defined>
    <meta:user-defined meta:name="DCTERMS.W3CDTF/DCTERMS.available">2021-07-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