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47</text:p>
      <text:p text:style-name="ifm_p_font.roman_mt.3.76mm_ifm">Vragen van het lid <text:span text:style-name="ifm_span_font.bold_ifm">Tjeerd de Groot</text:span> (D66) aan de Minister van Landbouw, Natuur en Voedselkwaliteit over <text:span text:style-name="ifm_span_font.italic_ifm">de vervolgacties naar aanleiding van het eindrapport Adviescollege Meten en Berekenen Stikstof</text:span> (ingezonden 22 juli 2021).</text:p>
      <text:p text:style-name="ifm_p_mt.3.76mm_ifm">Vraag 1</text:p>
      <text:p text:style-name="ifm_p_ifm">Klopt het dat het Rijksinstituut voor Volksgezondheid en Milieu (RIVM) in zijn rapport omtrent de afstandsgrens erop wijst dat zowel de uitgebreide modelanalyse als de data-analyses geen reden geven om een projectbijdrage na een bepaalde afstand vanaf de bron niet meer aan het project te relateren? Zo ja, wat is de reden dat toch wordt gekozen voor een afstandsgrens van 25 kilometer?<text:note text:id="ID-2021Z13947-d37e56" text:note-class="footnote"><text:note-citation text:label="1 ">1</text:note-citation><text:note-body><text:p text:style-name="ifm_p_font.normal_size.6.93pt_mt..5mm_indent.-0.1161in_mleft.0.1161in_ifm">Website RIVM, 9 juli 2021, «Verkenning afstandsgrens depositieberekeningen voor projecten» (https://www.rivm.nl/publicaties/verkenning-afstandsgrens-depositieberekeningen-voor-projecten)</text:p></text:note-body></text:note></text:p>
      <text:p text:style-name="ifm_p_mt.3.76mm_ifm">Vraag 2</text:p>
      <text:p text:style-name="ifm_p_ifm">Deelt u de mening dat, ondanks dat deposities in de berekeningen worden afgekapt op 25 kilometer, de daadwerkelijke emissie groter zal zijn en buiten de afstandsgrens daadwerkelijke stikstof zal neervallen die een negatief effect kan hebben op de omgeving?</text:p>
      <text:p text:style-name="ifm_p_mt.3.76mm_ifm">Vraag 3</text:p>
      <text:p text:style-name="ifm_p_ifm">Kan worden toegelicht wat de reden is om niet de rekenkundige ondergrens aan te passen en juist ook voor wegverkeer een ondergrens te hanteren?</text:p>
      <text:p text:style-name="ifm_p_mt.3.76mm_ifm">Vraag 4</text:p>
      <text:p text:style-name="ifm_p_ifm">Welke maximale afstand wordt tot op heden gehanteerd voor de beoordeling van luchtkwaliteit van de effecten van projecten op concentraties zoals fijnstof?</text:p>
      <text:p text:style-name="ifm_p_mt.3.76mm_ifm">Vraag 5</text:p>
      <text:p text:style-name="ifm_p_ifm">Hoeveel stikstofdepositie in Nederland wordt door het veranderen van de rekenmethoden straks niet meer meegenomen en hoe staat dit in verhouding tot het daadwerkelijk overschrijden van de kritische depositiewaarden in Natura 2000-gebieden?</text:p>
      <text:p text:style-name="ifm_p_mt.3.76mm_ifm">Vraag 6</text:p>
      <text:p text:style-name="ifm_p_ifm">Welke mitigerende maatregelen moeten extra genomen worden om dit gat op te vullen in Nederland?</text:p>
      <text:p text:style-name="ifm_p_mt.3.76mm_ifm">Vraag 7</text:p>
      <text:p text:style-name="ifm_p_ifm">Erkent u dat op grond van de Habitatrichtlijn alle effecten van activiteiten moeten worden beoordeeld en dat deze bovendien in samenhang met effecten van andere activiteiten moeten worden beoordeeld?</text:p>
      <text:p text:style-name="ifm_p_mt.3.76mm_ifm">Vraag 8</text:p>
      <text:p text:style-name="ifm_p_ifm">Ziet u dat een van de gevolgen van deze rekenmethode zal zijn dat de grote bronnen van stikstof, de zogenoemde piekbelasters, een groot voordeel ondervinden ten opzichte van kleine bronnen? Zo ja, welke grote projecten zouden hier op korte termijn een voordeel van kunnen hebben?</text:p>
      <text:p text:style-name="ifm_p_mt.3.76mm_ifm">Vraag 9</text:p>
      <text:p text:style-name="ifm_p_ifm">Wat zijn de gevolgen van deze aanpak voor gebiedsgericht beleid gericht op het wegnemen van piekbelasters?</text:p>
      <text:p text:style-name="ifm_p_mt.3.76mm_ifm">Vraag 10</text:p>
      <text:p text:style-name="ifm_p_ifm">Klopt het dat met deze aanpak in feite een drempelwaarde wordt ingevoerd?</text:p>
      <text:p text:style-name="ifm_p_mt.3.76mm_ifm">Vraag 11</text:p>
      <text:p text:style-name="ifm_p_ifm">Erkent u dat het invoeren van een drempelwaarde juridisch niet houdbaar is, zeker zolang er geen generiek pakket met bewezen effectieve reductiemaatregelen tegenover staat, zoals de Raad van State aangeeft?<text:note text:id="ID-2021Z13947-d37e112" text:note-class="footnote"><text:note-citation text:label="2 ">2</text:note-citation><text:note-body><text:p text:style-name="ifm_p_font.normal_size.6.93pt_mt..5mm_indent.-0.1161in_mleft.0.1161in_ifm">Kamerstuk 35 334, nr. 17</text:p></text:note-body></text:note></text:p>
      <text:p text:style-name="ifm_p_mt.3.76mm_ifm">Vraag 12</text:p>
      <text:p text:style-name="ifm_p_ifm">Bent u bereid de Raad van State om voorlichting te vragen over het gemaakte voorstel? Zo ja, wanneer wordt dit ged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olgacties naar aanleiding van het eindrapport Adviescollege Meten en Berekenen Stikstof</dc:title>
    <meta:user-defined meta:name="OVERHEIDop.ParlID/DC.identifier">kv-tk-2021Z13947</meta:user-defined>
    <meta:user-defined meta:name="DCTERMS.W3CDTF/OVERHEIDop.datumIndiening">2021-07-22</meta:user-defined>
    <meta:user-defined meta:name="OVERHEIDop.KamervraagTypen/DC.type">Schriftelijke vragen</meta:user-defined>
    <meta:user-defined meta:name="OVERHEIDop.vraagnummer">2021Z13947</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Vervolgacties naar aanleiding van het eindrapport Adviescollege Meten en Berekenen Stikstof</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