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392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3925</text:p>
      <text:p text:style-name="ifm_p_font.roman_mt.3.76mm_ifm">Vragen van het lid <text:span text:style-name="ifm_span_font.bold_ifm">Jasper van Dijk</text:span> (SP) aan de Minister van Buitenlandse Zaken en de Staatssecretaris van Justitie en Veiligheid over <text:span text:style-name="ifm_span_font.italic_ifm">het terugsturen van vluchtelingen naar Afghanistan.</text:span> (ingezonden 21 juli 2021).</text:p>
      <text:p text:style-name="ifm_p_mt.3.76mm_ifm">Vraag 1</text:p>
      <text:p text:style-name="ifm_p_ifm">Hoe oordeelt u over de verslechterde omstandigheden in Afghanistan nu de Taliban oprukken?<text:note text:id="n1" text:note-class="footnote"><text:note-citation text:label="1 ">1</text:note-citation><text:note-body><text:p text:style-name="ifm_p_font.normal_size.6.93pt_mt..5mm_indent.-0.1161in_mleft.0.1161in_ifm">AD, «Rusland kijkt met argusogen naar het «Afghaanse gevaar»», 21 juli 2021, https://www.ad.nl/buitenland/rusland-kijkt-met-argusogen-naar-het-afghaanse-gevaar~a2972418/?cb=52f71eeb5733082ce8cbca3736382993&amp;auth_rd=1</text:p></text:note-body></text:note></text:p>
      <text:p text:style-name="ifm_p_mt.3.76mm_ifm">Vraag 2</text:p>
      <text:p text:style-name="ifm_p_ifm">Erkent u dat het lot van mensen snel verslechtert en dat vooral vrouwen het slachtoffer zullen worden van mensenrechtenschendingen?<text:note text:id="n2" text:note-class="footnote"><text:note-citation text:label="2 ">2</text:note-citation><text:note-body><text:p text:style-name="ifm_p_font.normal_size.6.93pt_mt..5mm_indent.-0.1161in_mleft.0.1161in_ifm">RTL nieuws, «Vrijheid vrouwen Afghanistan in gevaar: Taliban rukken op», 9 juli 2021, https://www.rtlnieuws.nl/nieuws/video/video/5241036/vrijheid-vrouwen-afghanistan-gevaar-taliban-rukken-op</text:p></text:note-body></text:note></text:p>
      <text:p text:style-name="ifm_p_mt.3.76mm_ifm">Vraag 3</text:p>
      <text:p text:style-name="ifm_p_ifm">Welke humanitaire maatregelen neemt u om de burgers in Afghanistan te helpen?</text:p>
      <text:p text:style-name="ifm_p_mt.3.76mm_ifm">Vraag 4</text:p>
      <text:p text:style-name="ifm_p_ifm">Geldt Afghanistan door de oprukkende Taliban als onveilig land van waaruit vluchtelingen in principe recht op asiel hebben? Zo nee, waarom houdt u geen rekening met de ontwikkelingen?</text:p>
      <text:p text:style-name="ifm_p_mt.3.76mm_ifm">Vraag 5</text:p>
      <text:p text:style-name="ifm_p_ifm">Deelt u de oproep van een aantal organisaties waaronder Vluchtelingenwerk en Amnesty dat de Nederlandse overheid per direct moet stoppen met het gedwongen uitzetten van Afghaanse burgers naar Afghanistan?<text:note text:id="n3" text:note-class="footnote"><text:note-citation text:label="3 ">3</text:note-citation><text:note-body><text:p text:style-name="ifm_p_font.normal_size.6.93pt_mt..5mm_indent.-0.1161in_mleft.0.1161in_ifm">Brief van 20 juli aan Staatssecretaris Broekers-Knol van een coalitie van NGO’s om een vertrekmoratorium in te stellen (o.a. Amnesty, Vluchtelingenwerk)</text:p></text:note-body></text:note></text:p>
      <text:p text:style-name="ifm_p_mt.3.76mm_ifm">Vraag 6</text:p>
      <text:p text:style-name="ifm_p_ifm">Bent u bereid om, in navolging van Zweden en Frankrijk, voorlopig te stoppen met uitzettingen naar Afghanista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terugsturen van vluchtelingen naar Afghanistan</dc:title>
    <meta:user-defined meta:name="OVERHEIDop.ParlID/DC.identifier">kv-tk-2021Z13925</meta:user-defined>
    <meta:user-defined meta:name="DCTERMS.W3CDTF/OVERHEIDop.datumIndiening">2021-07-21</meta:user-defined>
    <meta:user-defined meta:name="OVERHEIDop.KamervraagTypen/DC.type">Schriftelijke vragen</meta:user-defined>
    <meta:user-defined meta:name="OVERHEIDop.vraagnummer">2021Z13925</meta:user-defined>
    <meta:user-defined meta:name="OVERHEIDop.indiener">J.J. (Jasper) van Dij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7-21</meta:user-defined>
    <meta:user-defined meta:name="DC.title">Het terugsturen van vluchtelingen naar Afghanistan</meta:user-defined>
    <meta:user-defined meta:name="DCTERMS.W3CDTF/DCTERMS.available">2021-07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