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24</text:p>
      <text:p text:style-name="ifm_p_font.roman_mt.3.76mm_ifm">Vragen van het lid <text:span text:style-name="ifm_span_font.bold_ifm">Boswijk</text:span> (CDA) aan de Minister van Landbouw, Natuur en Voedselkwaliteit over <text:span text:style-name="ifm_span_font.italic_ifm">probleem met de bij Brexit «vergeten» scheepswerven in Stellendam nog steeds niet volledig opgelost</text:span> (ingezonden 21 juli 2021).</text:p>
      <text:p text:style-name="ifm_p_mt.3.76mm_ifm">Vraag 1</text:p>
      <text:p text:style-name="ifm_p_ifm">In hoeverre klopt het dat Britse visserijschepen die voor onderhoud naar de scheepswerven in Stellendam willen sinds april jl. eerst naar een «aangewezen haven» zoals IJmuiden moeten varen om daar toestemming te krijgen van de Nederlandse Voedsel- en Warenautoriteit (NVWA) voordat ze door mogen varen naar Stellendam?</text:p>
      <text:p text:style-name="ifm_p_mt.3.76mm_ifm">Vraag 2</text:p>
      <text:p text:style-name="ifm_p_ifm">Kunt u aangeven waar de NVWA op toeziet en in hoeverre dit toezicht van toegevoegde waarde is aangezien deze schepen leeg naar Nederland komen omdat er onderhoud plaats moet vinden?</text:p>
      <text:p text:style-name="ifm_p_mt.3.76mm_ifm">Vraag 3</text:p>
      <text:p text:style-name="ifm_p_ifm">Welke aangewezen havens zijn er momenteel en wat is de reden dat Stellendam nu geen aangewezen haven is? Op welke manier zou de haven in Stellendam ook een aanwezen haven kunnen worden?</text:p>
      <text:p text:style-name="ifm_p_mt.3.76mm_ifm">Vraag 4</text:p>
      <text:p text:style-name="ifm_p_ifm">Klopt het dat de NVWA in het weekend niet bereikbaar is voor deze dienstverlening en de scheepswerven in Stellendam daardoor alsnog onderhoud mislopen van Britse schepen? Zo ja, kunt u aangeven hoeveel onderhoud de scheepswerven hierdoor mislopen?</text:p>
      <text:p text:style-name="ifm_p_mt.3.76mm_ifm">Vraag 5</text:p>
      <text:p text:style-name="ifm_p_ifm">Geldt de werkwijze voor Stellendam ook voor scheepswerven in andere Nederlandse havens? Zo nee, welke werkwijze wordt er voor Britse visserijschepen gehanteerd bij werven in andere havens?</text:p>
      <text:p text:style-name="ifm_p_mt.3.76mm_ifm">Vraag 6</text:p>
      <text:p text:style-name="ifm_p_ifm">Bent u bereid om te heroverwegen of deze regelgeving van toegevoegde waarde is?</text:p>
      <text:p text:style-name="ifm_p_mt.3.76mm_ifm">Vraag 7</text:p>
      <text:p text:style-name="ifm_p_ifm">Bent u bereid om ervoor te zorgen dat Britse visserijschepen ook in het weekend terecht kunnen in de scheepswerven in Stellendam en in de andere betreffende havens?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em met de bij Brexit 'vergeten' scheepswerven in Stellendam nog steeds niet volledig opgelost</dc:title>
    <meta:user-defined meta:name="OVERHEIDop.ParlID/DC.identifier">kv-tk-2021Z13924</meta:user-defined>
    <meta:user-defined meta:name="DCTERMS.W3CDTF/OVERHEIDop.datumIndiening">2021-07-21</meta:user-defined>
    <meta:user-defined meta:name="OVERHEIDop.KamervraagTypen/DC.type">Schriftelijke vragen</meta:user-defined>
    <meta:user-defined meta:name="OVERHEIDop.vraagnummer">2021Z13924</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1</meta:user-defined>
    <meta:user-defined meta:name="DC.title">Probleem met de bij Brexit 'vergeten' scheepswerven in Stellendam nog steeds niet volledig opgelost</meta:user-defined>
    <meta:user-defined meta:name="DCTERMS.W3CDTF/DCTERMS.available">2021-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