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23</text:p>
      <text:p text:style-name="ifm_p_font.roman_mt.3.76mm_ifm">Vragen van het lid <text:span text:style-name="ifm_span_font.bold_ifm">Vestering</text:span> (Partij voor de Dieren) aan de Minister van Landbouw, Natuur en Voedselkwaliteit over <text:span text:style-name="ifm_span_font.italic_ifm">het met spoed opvangen van schapen die zijn aangetroffen bij illegale slachtplaats tijdens het Offerfeest</text:span> (ingezonden 21 juli 2021).</text:p>
      <text:p text:style-name="ifm_p_mt.3.76mm_ifm">Vraag 1</text:p>
      <text:p text:style-name="ifm_p_ifm">Heeft u gezien dat de Nederlandse Voedsel- en Warenautoriteit (NVWA) bij een boerderij in Gelderland stuitte op de illegale (onverdoofde) slachting van schapen in het kader van het Offerfeest?<text:note text:id="ID-2021Z13923-d37e56" text:note-class="footnote"><text:note-citation text:label="1 ">1</text:note-citation><text:note-body><text:p text:style-name="ifm_p_font.normal_size.6.93pt_mt..5mm_indent.-0.1161in_mleft.0.1161in_ifm">Website NVWA, 20 juli 2021, «Illegale slachterij opgerold in Gelderland' (https://www.nvwa.nl/nieuws-en-media/nieuws/2021/07/20/illegale-slachterij-opgerold-in-gelderland)</text:p></text:note-body></text:note></text:p>
      <text:p text:style-name="ifm_p_mt.3.76mm_ifm">Vraag 2</text:p>
      <text:p text:style-name="ifm_p_ifm">Bent u ervan op de hoogte dat de inspecteurs de verdachten hierbij op heterdaad hebben betrapt bij het onverdoofd slachten van schapen en dat op dat moment al vijf schapen op gruwelijke wijze waren gedood?</text:p>
      <text:p text:style-name="ifm_p_mt.3.76mm_ifm">Vraag 3</text:p>
      <text:p text:style-name="ifm_p_ifm">Klopt het dat er, naast de vijf reeds gedode schapen, nog 18 schapen illegaal geslacht zouden worden?</text:p>
      <text:p text:style-name="ifm_p_mt.3.76mm_ifm">Vraag 4</text:p>
      <text:p text:style-name="ifm_p_ifm">Klopt het dat deze dieren desondanks niet in beslag zijn genomen door de NVWA? Zo nee, waar zijn de dieren dan naartoe gebracht? Zo ja, hoe is dit mogelijk?</text:p>
      <text:p text:style-name="ifm_p_mt.3.76mm_ifm">Vraag 5</text:p>
      <text:p text:style-name="ifm_p_ifm">Klopt het dat deze 18 schapen alsnog (onverdoofd) zullen worden geslacht, maar dan in een slachthuis?</text:p>
      <text:p text:style-name="ifm_p_mt.3.76mm_ifm">Vraag 6</text:p>
      <text:p text:style-name="ifm_p_ifm">Deelt u de mening dat de eigenaar van de schuur waarin de illegale slachtingen plaatsvonden en de eigenaar van de aangetroffen schapen medeplichtig zijn aan deze gruwelijke daad? Zo nee, waarom niet? Zo ja, waarom zijn de dieren niet direct in beslag genomen? Hoeveel dieren bij deze «eigenaar» lopen hetzelfde risico? Welke maatregelen worden er getroffen tegen deze betrokkenen?</text:p>
      <text:p text:style-name="ifm_p_mt.3.76mm_ifm">Vraag 7</text:p>
      <text:p text:style-name="ifm_p_ifm">Kunt u bevestigen dat er afspraken zijn gemaakt tussen Comité Dierennoodhulp, de NVWA en de Dierenpolitie om dieren die worden aangetroffen bij illegale slachtplaatsen tijdens de periode van het Offerfeest naar een opvanglocatie te brengen?</text:p>
      <text:p text:style-name="ifm_p_mt.3.76mm_ifm">Vraag 8</text:p>
      <text:p text:style-name="ifm_p_ifm">Waarom zijn deze 18 dieren niet direct overgebracht naar een opvanglocatie?</text:p>
      <text:p text:style-name="ifm_p_mt.3.76mm_ifm">Vraag 9</text:p>
      <text:p text:style-name="ifm_p_ifm">Bent u bereid om hier alsnog zo snel mogelijk voor te zorgen? Zo nee, waarom niet?</text:p>
      <text:p text:style-name="ifm_p_mt.3.76mm_ifm">Vraag 10</text:p>
      <text:p text:style-name="ifm_p_ifm">Kunt u deze vragen één voor één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t spoed opvangen van schapen die zijn aangetroffen bij illegale slachtplaats tijdens het Offerfeest</dc:title>
    <meta:user-defined meta:name="OVERHEIDop.ParlID/DC.identifier">kv-tk-2021Z13923</meta:user-defined>
    <meta:user-defined meta:name="DCTERMS.W3CDTF/OVERHEIDop.datumIndiening">2021-07-21</meta:user-defined>
    <meta:user-defined meta:name="OVERHEIDop.KamervraagTypen/DC.type">Schriftelijke vragen</meta:user-defined>
    <meta:user-defined meta:name="OVERHEIDop.vraagnummer">2021Z1392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1</meta:user-defined>
    <meta:user-defined meta:name="DC.title">Het met spoed opvangen van schapen die zijn aangetroffen bij illegale slachtplaats tijdens het Offerfeest</meta:user-defined>
    <meta:user-defined meta:name="DCTERMS.W3CDTF/DCTERMS.available">2021-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