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22</text:p>
      <text:p text:style-name="ifm_p_font.roman_mt.3.76mm_ifm">Vragen van de leden <text:span text:style-name="ifm_span_font.bold_ifm">Boswijk</text:span>, <text:span text:style-name="ifm_span_font.bold_ifm">Van Dijk</text:span> en <text:span text:style-name="ifm_span_font.bold_ifm">Amhaouch</text:span> (allen CDA) aan de Ministers van Landbouw, Natuur en Voedselkwaliteit, van Infrastructuur en Waterstaat, de Staatssecretaris van Binnenlandse Zaken en Koninkrijksrelaties en de Minister van Justitie en Veiligheid over <text:span text:style-name="ifm_span_font.italic_ifm">de wateroverlast.</text:span> (ingezonden 21 juli 2021).</text:p>
      <text:p text:style-name="ifm_p_mt.3.76mm_ifm">Vraag 1</text:p>
      <text:p text:style-name="ifm_p_ifm">In hoeverre klopt het dat om de Wet tegemoetkoming schade bij rampen in werking te laten treden een gebied eerst tot rampgebied verklaard moet worden?<text:note text:id="ID-2021Z13922-d37e62" text:note-class="footnote"><text:note-citation text:label="1 ">1</text:note-citation><text:note-body><text:p text:style-name="ifm_p_font.normal_size.6.93pt_mt..5mm_indent.-0.1161in_mleft.0.1161in_ifm">Nieuwe Oogst, 19 juli 2021, «Boeren moeten zandzakken langs de Waal weghalen» (Boeren moeten zandzakken langs de Waal weghalen – Nieuwe Oogst)</text:p></text:note-body></text:note></text:p>
      <text:p text:style-name="ifm_p_mt.3.76mm_ifm">Vraag 2</text:p>
      <text:p text:style-name="ifm_p_ifm">In hoeverre klopt het dat enkel Limburg tot rampgebied verklaard is terwijl ook in ieder geval in Noord-Brabant waterschade is ontstaan door ondergelopen landbouwgronden? Kunt u hierbij aangeven in hoeverre hierbij een onderscheid wordt gemaakt tussen binnendijkse en buitendijkse gronden?</text:p>
      <text:p text:style-name="ifm_p_mt.3.76mm_ifm">Vraag 3</text:p>
      <text:p text:style-name="ifm_p_ifm">Klopt het dat deze boeren op dit moment op geen enkele manier hun oogstverlies kunnen verhalen? In hoeverre klopt het dat weersverzekering de schade die door boeren is opgelopen niet dekken doordat er in veel gebieden met schade nauwelijks regen is gevallen?</text:p>
      <text:p text:style-name="ifm_p_mt.3.76mm_ifm">Vraag 4</text:p>
      <text:p text:style-name="ifm_p_ifm">Kunt u aangeven hoe groot deze schade momenteel is en welke schade u op korte termijn nog verwacht?</text:p>
      <text:p text:style-name="ifm_p_mt.3.76mm_ifm">Vraag 5</text:p>
      <text:p text:style-name="ifm_p_ifm">Deelt u de mening dat het wenselijk is dat ook gedupeerden van de waterschade buiten Limburg aanspraak kunnen maken op de Wet tegemoetkoming schade bij rampen? Zo ja, bent u bereid om ook deze gebieden tot rampgebied te verklaren?</text:p>
      <text:p text:style-name="ifm_p_mt.3.76mm_ifm">Vraag 6</text:p>
      <text:p text:style-name="ifm_p_ifm">Wat vindt u ervan dat boeren gesommeerd worden zandzakken weg te halen om hun gewassen te beschermen tegen het wassende water terwijl ze intussen niet in aanmerking zouden komen voor schadevergoeding van de opgelopen schade?</text:p>
      <text:p text:style-name="ifm_p_mt.3.76mm_ifm">Vraag 7</text:p>
      <text:p text:style-name="ifm_p_ifm">Wat wordt er wel en niet gedekt indien de Wet tegemoetkoming schade bij rampen toegekend wordt? In hoeverre wordt dit met sectoren afgestemd?</text:p>
      <text:p text:style-name="ifm_p_mt.3.76mm_ifm">Vraag 8</text:p>
      <text:p text:style-name="ifm_p_ifm">Op welke andere manieren kunt u gedupeerde boeren nog meer helpen? Bent u bereid in gesprek te gaan met banken zodat krediet snel beschikbaar komt of samen met de Belgische en Duitse overheid een inspanning te leveren om een beroep te doen op het Europese Solidariteitsfonds?</text:p>
      <text:p text:style-name="ifm_p_mt.3.76mm_ifm">Vraag 9</text:p>
      <text:p text:style-name="ifm_p_ifm">Welke gevolgen heeft het overstromen van gewassen met vies rivierwater voor de voedselveiligheid? In hoeverre mogen deze gewassen, voor zover dit überhaupt nog kan, nog gebruikt worden?</text:p>
      <text:p text:style-name="ifm_p_mt.3.76mm_ifm">Vraag 10</text:p>
      <text:p text:style-name="ifm_p_ifm">Hoe wilt u omgaan met de mestboekhouding bij bedrijven waar de mestkelders zijn volgelopen?</text:p>
      <text:p text:style-name="ifm_p_mt.3.76mm_ifm">Vraag 11</text:p>
      <text:p text:style-name="ifm_p_ifm">Hoe wilt u omgaan met medewerkers uit verschillende sectoren die bedrijven te hulp schieten en daardoor de urennormen overschrijden? Bent u bereid om af te zien van boetes?</text:p>
      <text:p text:style-name="ifm_p_mt.3.76mm_ifm">Vraag 12</text:p>
      <text:p text:style-name="ifm_p_ifm">Bent u bereid, gezien de grote urgentie en grote schade, om op korte termijn de Wet tegemoetkoming schade bij rampen uit te werken en over te gaan tot uitbetaling of voorschotten?</text:p>
      <text:p text:style-name="ifm_p_mt.3.76mm_ifm">Vraag 13</text:p>
      <text:p text:style-name="ifm_p_ifm">Hoe werkt de Wet tegemoetkoming schade bij rampen naast of samen met de verzekeringen? Wie gaat de beoordeling doen en wie doet de uitbetalingen?</text:p>
      <text:p text:style-name="ifm_p_mt.3.76mm_ifm">Vraag 14</text:p>
      <text:p text:style-name="ifm_p_ifm">Kunt u aangegeven hoe groot de schade is van infrastructurele objecten op gemeentelijk, provinciaal en rijksniveau? Op welke wijze wordt de schade van deze objecten betaald en vallen deze ook onder de Wet tegemoetkoming schade bij ram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teroverlast</dc:title>
    <meta:user-defined meta:name="OVERHEIDop.ParlID/DC.identifier">kv-tk-2021Z13922</meta:user-defined>
    <meta:user-defined meta:name="DCTERMS.W3CDTF/OVERHEIDop.datumIndiening">2021-07-21</meta:user-defined>
    <meta:user-defined meta:name="OVERHEIDop.KamervraagTypen/DC.type">Schriftelijke vragen</meta:user-defined>
    <meta:user-defined meta:name="OVERHEIDop.vraagnummer">2021Z13922</meta:user-defined>
    <meta:user-defined meta:name="OVERHEIDop.indiener">M. Amhaouch</meta:user-defined>
    <meta:user-defined meta:name="OVERHEIDop.indiener">I. (Inge) van Dijk</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1</meta:user-defined>
    <meta:user-defined meta:name="DC.title">De wateroverlast</meta:user-defined>
    <meta:user-defined meta:name="DCTERMS.W3CDTF/DCTERMS.available">2021-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Ruimte en infrastructuur | Waterkeringen en waterbeheer</meta:user-defined>
    <meta:user-defined meta:name="OVERHEIDop.versieInformatie"/>
  </office:meta>
</office:document-meta>
</file>