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06</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het bericht «Grijs goud: Europese ouderenzorg is goudmijn voor internationale investeerders»</text:span> (ingezonden 20 juli 2021).</text:p>
      <text:p text:style-name="ifm_p_mt.3.76mm_ifm">Vraag 1</text:p>
      <text:p text:style-name="ifm_p_ifm">Wat is uw oordeel over het bericht «Grijs goud: Europese ouderenzorg is goudmijn voor internationale investeerders»?<text:note text:id="ID-2021Z13906-d37e59" text:note-class="footnote"><text:note-citation text:label="1 ">1</text:note-citation><text:note-body><text:p text:style-name="ifm_p_font.normal_size.6.93pt_mt..5mm_indent.-0.1161in_mleft.0.1161in_ifm">Follow the Money, 16 juli 2021, «Grijs goud: Europese ouderenzorg is goudmijn voor internationale investeerders»  https://www.ftm.nl/artikelen/zorgkosten-vergrijzend-europa?share=1iQFQZdGxo3ZPVV5uPKaFrHVKV647fMzSMBGNZmsetID6U14FslHTVuHh181o68%3D</text:p></text:note-body></text:note></text:p>
      <text:p text:style-name="ifm_p_mt.3.76mm_ifm">Vraag 2</text:p>
      <text:p text:style-name="ifm_p_ifm">Wat vindt u van de trend dat ouderenzorg steeds meer als verdienmodel wordt gezien?</text:p>
      <text:p text:style-name="ifm_p_mt.3.76mm_ifm">Vraag 3</text:p>
      <text:p text:style-name="ifm_p_ifm">Hoeveel winst wordt er in de ouderenzorg gemaakt? Kunt u dit toelichten?</text:p>
      <text:p text:style-name="ifm_p_mt.3.76mm_ifm">Vraag 4</text:p>
      <text:p text:style-name="ifm_p_ifm">Hoeveel publiek geld bestemd voor ouderenzorg verdwijnt in de zakken van commerciële zorgaanbieders?</text:p>
      <text:p text:style-name="ifm_p_mt.3.76mm_ifm">Vraag 5</text:p>
      <text:p text:style-name="ifm_p_ifm">Wat gaat u eraan doen om te voorkomen dat publiek geld bestemd voor ouderenzorg in de zakken van commerciële zorgcowboys verdwijnt?</text:p>
      <text:p text:style-name="ifm_p_mt.3.76mm_ifm">Vraag 6</text:p>
      <text:p text:style-name="ifm_p_ifm">Wat doet de commerciële ouderenzorg met de betaalbaarheid, toegankelijkheid en kwaliteit van de ouderenzorg in Nederland?</text:p>
      <text:p text:style-name="ifm_p_mt.3.76mm_ifm">Vraag 7</text:p>
      <text:p text:style-name="ifm_p_ifm">Streeft u nog steeds naar minder marktwerking in de zorg? Zo ja, hoe gaat u ervoor zorgen dat de «verpleeghuismarkt» wordt teruggedrongen?</text:p>
      <text:p text:style-name="ifm_p_mt.3.76mm_ifm">Vraag 8</text:p>
      <text:p text:style-name="ifm_p_ifm">Wat vindt u van de tweedeling die ontstaat doordat rijke ouderen de huur van een private commerciële zorginstelling kunnen opbrengen en een grote groep ouderen dit niet kan opbrengen?</text:p>
      <text:p text:style-name="ifm_p_mt.3.76mm_ifm">Vraag 9</text:p>
      <text:p text:style-name="ifm_p_ifm">Wat gaat u doen om deze tweedeling tegen te gaan?</text:p>
      <text:p text:style-name="ifm_p_mt.3.76mm_ifm">Vraag 10</text:p>
      <text:p text:style-name="ifm_p_ifm">Wat is uw oordeel over het feit dat grote commerciële ouderenzorgorganisaties, zoals Orpea, ook in Nederland steeds meer instellingen beheren, terwijl deze organisatie in andere Europese landen wantoestanden binnen ouderenzorginstellingen hebben veroorzaakt?</text:p>
      <text:p text:style-name="ifm_p_mt.3.76mm_ifm">Vraag 11</text:p>
      <text:p text:style-name="ifm_p_ifm">Hoe kijkt u naar de toekomst van de Nederlandse ouderenzorg, gezien de toenemende aanwezigheid van deze commerciële aanbieders in ons land?</text:p>
      <text:p text:style-name="ifm_p_mt.3.76mm_ifm">Vraag 12</text:p>
      <text:p text:style-name="ifm_p_ifm">Wat vindt u ervan dat veel commerciële zorginstellingen in Nederland het verbod op winstuitkering omzeilen, door binnen de instellingen appartementen te verhuren waar ze «zorg aan huis» leveren?</text:p>
      <text:p text:style-name="ifm_p_mt.3.76mm_ifm">Vraag 13</text:p>
      <text:p text:style-name="ifm_p_ifm">Wat wordt er momenteel gedaan om deze constructie tegen te gaan? Bent u bereid om deze constructie harder aan te pakken, zodat het winstuitkeringsverbod niet langer te omzeilen is?</text:p>
      <text:p text:style-name="ifm_p_mt.3.76mm_ifm">Vraag 14</text:p>
      <text:p text:style-name="ifm_p_ifm">Bent u het ermee eens dat geld voor zorg naar de zorg moet gaan en dus niet als winst mag worden uitgekeerd?</text:p>
      <text:p text:style-name="ifm_p_mt.3.76mm_ifm">Vraag 15</text:p>
      <text:p text:style-name="ifm_p_ifm">Hoe vaak komt het voor dat commerciële ouderenzorginstellingen bewoners laten bijbetalen voor catering, terwijl via de zorgbudgetten in principe ook voor eten en drinken is betaald?</text:p>
      <text:p text:style-name="ifm_p_mt.3.76mm_ifm">Vraag 16</text:p>
      <text:p text:style-name="ifm_p_ifm">Hoeveel ouderenzorginstellingen zijn in Nederland in handen van private equity-partijen?</text:p>
      <text:p text:style-name="ifm_p_mt.3.76mm_ifm">Vraag 17</text:p>
      <text:p text:style-name="ifm_p_ifm">Wat vindt u ervan dat commerciële ouderenzorginstellingen een groter beroep doen op andere zorgaanbieders, zoals huisartsen, om hun eigen personeelskosten te drukken?</text:p>
      <text:p text:style-name="ifm_p_mt.3.76mm_ifm">Vraag 18</text:p>
      <text:p text:style-name="ifm_p_ifm">Welke maatregelen kunnen er worden genomen om te voorkomen dat commerciële partijen zorgkosten afwentelen op de publieke zorg, om zo hun eigen winsten te verhogen?</text:p>
      <text:p text:style-name="ifm_p_mt.3.76mm_ifm">Vraag 19</text:p>
      <text:p text:style-name="ifm_p_ifm">Bent u het ermee eens dat verdere groei van de commerciële ouderenzorg in Nederland onwenselijk is? Kunt u dit toelichten?</text:p>
      <text:p text:style-name="ifm_p_mt.3.76mm_ifm">Vraag 20</text:p>
      <text:p text:style-name="ifm_p_ifm">Wat gaat u doen om te voorkomen dat grote commerciële partijen een groter aandeel in de Nederlandse ouderenzorg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ijs goud: Europese ouderenzorg is goudmijn voor internationale investeerders’</dc:title>
    <meta:user-defined meta:name="OVERHEIDop.ParlID/DC.identifier">kv-tk-2021Z13906</meta:user-defined>
    <meta:user-defined meta:name="DCTERMS.W3CDTF/OVERHEIDop.datumIndiening">2021-07-20</meta:user-defined>
    <meta:user-defined meta:name="OVERHEIDop.KamervraagTypen/DC.type">Schriftelijke vragen</meta:user-defined>
    <meta:user-defined meta:name="OVERHEIDop.vraagnummer">2021Z13906</meta:user-defined>
    <meta:user-defined meta:name="OVERHEIDop.indiener">H.P.M. Hijink</meta:user-defined>
    <meta:user-defined meta:name="OVERHEIDop.indiener">L.M.C. Marij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Het bericht ‘Grijs goud: Europese ouderenzorg is goudmijn voor internationale investeerders’</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Economie | Overige economische sectoren</meta:user-defined>
    <meta:user-defined meta:name="OVERHEIDop.versieInformatie"/>
  </office:meta>
</office:document-meta>
</file>