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9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905</text:p>
      <text:p text:style-name="ifm_p_font.roman_mt.3.76mm_ifm">Vragen van het lid <text:span text:style-name="ifm_span_font.bold_ifm">Van Haga</text:span> (Groep van Haga) aan de Minister-President en Minister van Volksgezondheid, Welzijn en Sport over <text:span text:style-name="ifm_span_font.italic_ifm">ventileren overheidsgebouwen</text:span> (ingezonden 20 juli 2021).</text:p>
      <text:p text:style-name="ifm_p_mt.3.76mm_ifm">Vraag 1</text:p>
      <text:p text:style-name="ifm_p_ifm">Bent u bekend met het bericht waarin de premier oproept om huizen vaker te luchten<text:note text:id="ID-2021Z13905-d37e51" text:note-class="footnote"><text:note-citation text:label="1 ">1</text:note-citation><text:note-body><text:p text:style-name="ifm_p_font.normal_size.6.93pt_mt..5mm_indent.-0.1161in_mleft.0.1161in_ifm">RTL Nieuws, 19 juli 2021, «Rutte: geen nieuwe coronamaatregelen, wel advies om huis te luchten»  https://www.rtlnieuws.nl/nieuws/nederland/artikel/5242766/kabinet-coronacrisis-maatregelen</text:p></text:note-body></text:note>, het bericht waarin wetenschappers oproepen meer aandacht te besteden aan ventilatie bij coronabestrijding<text:note text:id="ID-2021Z13905-d37e60" text:note-class="footnote"><text:note-citation text:label="2 ">2</text:note-citation><text:note-body><text:p text:style-name="ifm_p_font.normal_size.6.93pt_mt..5mm_indent.-0.1161in_mleft.0.1161in_ifm">NOS Nieuwsuur, 13 mei 2021, «39 wetenschappers: «Besteed meer aandacht aan ventilatie in coronabestrijding»»   https://www.google.nl/amp/s/amp.nos.nl/artikel/2380628-39-wetenschappers-besteed-meer-aandacht-aan-ventilatie-in-coronabestrijding.html</text:p></text:note-body></text:note> en het onderzoek over ventilatie op scholen?<text:note text:id="ID-2021Z13905-d37e69" text:note-class="footnote"><text:note-citation text:label="3 ">3</text:note-citation><text:note-body><text:p text:style-name="ifm_p_font.normal_size.6.93pt_mt..5mm_indent.-0.1161in_mleft.0.1161in_ifm">VO Raad, 1 oktober 2020, «Ventilatie op scholen: belangrijk en kostbaar» https://www.vo-raad.nl/nieuws/ventilatie-op-scholen-belangrijk-en-kostbaar</text:p></text:note-body></text:note></text:p>
      <text:p text:style-name="ifm_p_mt.3.76mm_ifm">Vraag 2</text:p>
      <text:p text:style-name="ifm_p_ifm">Deelt u, nu het kabinet bij monde van de premier zelf oproept tot het luchten van huizen, de mening dat ventileren bijdraagt in het bestrijden van de coronacrisis? Zo ja, welke slagen heeft u de afgelopen periode gemaakt met het ventileren van (semi) overheidsgebouwen?</text:p>
      <text:p text:style-name="ifm_p_mt.3.76mm_ifm">Vraag 3</text:p>
      <text:p text:style-name="ifm_p_ifm">Erkent u de visie van deskundigen dat goede ventilatie kan voorkomen dat het coronavirus zich verspreidt via aerosolen, minuscule deeltjes in de lucht die langdurig blijven zweven? Kunt u hierop een toelichting geven?</text:p>
      <text:p text:style-name="ifm_p_mt.3.76mm_ifm">Vraag 4</text:p>
      <text:p text:style-name="ifm_p_ifm">Kunt u een update van het aanbrengen van goede ventilatie in alle (semi)-overheidsgebouwen in het land aan de Kamer doen toekomen, met daarin de stappen die u het afgelopen jaar inzake het aanbrengen van ventilatie heeft gezet?</text:p>
      <text:p text:style-name="ifm_p_mt.3.76mm_ifm">Vraag 5</text:p>
      <text:p text:style-name="ifm_p_ifm">Bent u bekend met het feit dat uit reacties op een vragenlijst die het Landelijk Coördinatieteam Ventilatie op Scholen (LCVS) naar schoolbesturen stuurde, blijkt dat slechts 38 procent van de schoolgebouwen in het basis- en voortgezet onderwijs aan de ventilatienormen voldoet? Welke inzet gaat u leveren om deze belabberde ventilatiecijfers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ntileren overheidsgebouwen</dc:title>
    <meta:user-defined meta:name="OVERHEIDop.ParlID/DC.identifier">kv-tk-2021Z13905</meta:user-defined>
    <meta:user-defined meta:name="DCTERMS.W3CDTF/OVERHEIDop.datumIndiening">2021-07-20</meta:user-defined>
    <meta:user-defined meta:name="OVERHEIDop.KamervraagTypen/DC.type">Schriftelijke vragen</meta:user-defined>
    <meta:user-defined meta:name="OVERHEIDop.vraagnummer">2021Z13905</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0</meta:user-defined>
    <meta:user-defined meta:name="DC.title">Ventileren overheidsgebouwen</meta:user-defined>
    <meta:user-defined meta:name="DCTERMS.W3CDTF/DCTERMS.available">2021-07-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Bestuur | Organisatie en beleid</meta:user-defined>
    <meta:user-defined meta:name="OVERHEIDop.versieInformatie"/>
  </office:meta>
</office:document-meta>
</file>