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03</text:p>
      <text:p text:style-name="ifm_p_font.roman_mt.3.76mm_ifm">Vragen van het lid <text:span text:style-name="ifm_span_font.bold_ifm">Paternotte</text:span> (D66) aan de Ministers van Volksgezondheid, Welzijn en Sport en van Infrastructuur en Waterstaat over <text:span text:style-name="ifm_span_font.italic_ifm">testaanbieders die alsnog geld vragen voor een reizigerstest of te laat een uitslag doorgeven</text:span> (ingezonden 20 juli 2021).</text:p>
      <text:p text:style-name="ifm_p_mt.3.76mm_ifm">Vraag 1</text:p>
      <text:p text:style-name="ifm_p_ifm">Hoe beoordeelt u het bericht van het NRC: Tevergeefs wachten op de testuitslag, terwijl het vliegtuig al vertrekt: «Wat een toestand is dit, hè?»<text:note text:id="ID-2021Z13903-d37e54" text:note-class="footnote"><text:note-citation text:label="1 ">1</text:note-citation><text:note-body><text:p text:style-name="ifm_p_font.normal_size.6.93pt_mt..5mm_indent.-0.1161in_mleft.0.1161in_ifm">https://www.nrc.nl/nieuws/2021/07/15/wat-een-toestand-is-dit-he-a4051238</text:p></text:note-body></text:note></text:p>
      <text:p text:style-name="ifm_p_mt.3.76mm_ifm">Vraag 2</text:p>
      <text:p text:style-name="ifm_p_ifm">Zijn er afspraken gemaakt met deze testaanbieders binnen hoeveel uur de testuitslag bekend moet zijn? Zo ja, hoe wordt dat gecontroleerd en wat zijn de (financiële) consequenties indien een test niet binnen de afgesproken tijd bekend is? Zo nee, waarom niet?</text:p>
      <text:p text:style-name="ifm_p_mt.3.76mm_ifm">Vraag 3</text:p>
      <text:p text:style-name="ifm_p_ifm">Klopt het dat er testaanbieders zijn, zoals COVIDIA NEDERLAND, die het advies geven om een betaalde test te laten doen als zij sneller een uitslag willen?<text:note text:id="ID-2021Z13903-d37e72" text:note-class="footnote"><text:note-citation text:label="2 ">2</text:note-citation><text:note-body><text:p text:style-name="ifm_p_font.normal_size.6.93pt_mt..5mm_indent.-0.1161in_mleft.0.1161in_ifm">https://twitter.com/jpaternotte/status/1417031818038194178</text:p></text:note-body></text:note> Zo ja, wat vindt u hiervan en wat zijn de afspraken hierover met de testaanbieders die gratis tests aanbieden via testenvoorjereis.nl?</text:p>
      <text:p text:style-name="ifm_p_mt.3.76mm_ifm">Vraag 4</text:p>
      <text:p text:style-name="ifm_p_ifm">Klopt het dat mensen met een betaalde PCR-test voorrang krijgen op hun uitslag ten koste van mensen die gratis hun test laten afnemen?</text:p>
      <text:p text:style-name="ifm_p_mt.3.76mm_ifm">Vraag 5</text:p>
      <text:p text:style-name="ifm_p_ifm">Welke afspraken zijn er met testaanbieders ten aanzien van de minimale bereikbaarheid van hun klantenservice?</text:p>
      <text:p text:style-name="ifm_p_mt.3.76mm_ifm">Vraag 6</text:p>
      <text:p text:style-name="ifm_p_ifm">Welke stappen heeft u als opdrachtgever ondernomen richting de testaanbieders in het geval zij de afspraken niet nakomen?</text:p>
      <text:p text:style-name="ifm_p_mt.3.76mm_ifm">Vraag 7</text:p>
      <text:p text:style-name="ifm_p_ifm">Bent u bereid om de standaard overeenkomst met testaanbieders voor het organiseren van reizigerstesten, waarvan de overheid de opdrachtgever is en financiert, de Kamer te doen toekomen? Zo nee, waarom niet?</text:p>
      <text:p text:style-name="ifm_p_mt.3.76mm_ifm">Vraag 8</text:p>
      <text:p text:style-name="ifm_p_ifm">Constaterende dat u het inuw brief van 18 juli jl. heeft over een benodigde capaciteit van 3,5 miljoen reizigerstesten in het meest pessimistische scenario, bevinden we ons nu in dat meest pessimistische scenario?<text:note text:id="ID-2021Z13903-d37e107" text:note-class="footnote"><text:note-citation text:label="3 ">3</text:note-citation><text:note-body><text:p text:style-name="ifm_p_font.normal_size.6.93pt_mt..5mm_indent.-0.1161in_mleft.0.1161in_ifm">Kamerstuk 25 295, nr. 1337</text:p></text:note-body></text:note> Zo ja, wat verklaart de vertraging bij de testuitslagen?</text:p>
      <text:p text:style-name="ifm_p_mt.3.76mm_ifm">Vraag 9</text:p>
      <text:p text:style-name="ifm_p_ifm">Heeft u bij deze prognoses van het aantal benodigde tests voor reizigers rekening gehouden met het feit dat Nederland op rood zou verschijnen en dat veel andere EU-landen een negatieve test zouden vragen?<text:note text:id="ID-2021Z13903-d37e121" text:note-class="footnote"><text:note-citation text:label="4 ">4</text:note-citation><text:note-body><text:p text:style-name="ifm_p_font.normal_size.6.93pt_mt..5mm_indent.-0.1161in_mleft.0.1161in_ifm">Kamerstuk 25 295, nr. 1337</text:p></text:note-body></text:note></text:p>
      <text:p text:style-name="ifm_p_mt.3.76mm_ifm">Vraag 10</text:p>
      <text:p text:style-name="ifm_p_ifm">Kunt u deze vrag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staanbieders die alsnog geld vragen voor een reizigerstest of te laat een uitslag doorgeven</dc:title>
    <meta:user-defined meta:name="OVERHEIDop.ParlID/DC.identifier">kv-tk-2021Z13903</meta:user-defined>
    <meta:user-defined meta:name="DCTERMS.W3CDTF/OVERHEIDop.datumIndiening">2021-07-20</meta:user-defined>
    <meta:user-defined meta:name="OVERHEIDop.KamervraagTypen/DC.type">Schriftelijke vragen</meta:user-defined>
    <meta:user-defined meta:name="OVERHEIDop.vraagnummer">2021Z13903</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0</meta:user-defined>
    <meta:user-defined meta:name="DC.title">Testaanbieders die alsnog geld vragen voor een reizigerstest of te laat een uitslag doorgeven</meta:user-defined>
    <meta:user-defined meta:name="DCTERMS.W3CDTF/DCTERMS.available">2021-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