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0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02</text:p>
      <text:p text:style-name="ifm_p_font.roman_mt.3.76mm_ifm">Vragen van het lid <text:span text:style-name="ifm_span_font.bold_ifm">Van Haga</text:span> (Groep van Haga) aan de Minister van Onderwijs, Cultuur en Wetenschap inzake <text:span text:style-name="ifm_span_font.italic_ifm">poging verdonkeremanen rapport homodiscriminatie</text:span> (ingezonden 20 juli 2021).</text:p>
      <text:p text:style-name="ifm_p_mt.3.76mm_ifm">Vraag 1</text:p>
      <text:p text:style-name="ifm_p_ifm">Bent u bekend met het bericht «Mokumse homohater vaak allochtoon»?<text:note text:id="n1" text:note-class="footnote"><text:note-citation text:label="1 ">1</text:note-citation><text:note-body><text:p text:style-name="ifm_p_font.normal_size.6.93pt_mt..5mm_indent.-0.1161in_mleft.0.1161in_ifm">De Telegraaf, d.d. 20 juli 2021, «Mokumse homohater vaak allochtoon»</text:p></text:note-body></text:note></text:p>
      <text:p text:style-name="ifm_p_mt.3.76mm_ifm">Vraag 2</text:p>
      <text:p text:style-name="ifm_p_ifm">Wat vindt u van het feit dat de uitkomsten van een onderzoek naar homohaat maanden later (publicatiedatum 1 februari jongstleden) en uitgerekend tijdens het zomerreces naar de Amsterdamse raad is gestuurd?</text:p>
      <text:p text:style-name="ifm_p_mt.3.76mm_ifm">Vraag 3</text:p>
      <text:p text:style-name="ifm_p_ifm">Deelt u de mening dat een stadsbestuur alles op alles moet zetten om homohaat te vuur en te zwaard te bestrijden? Zo ja, wilt u navraag doen waarom de Amsterdamse wethouder een rapport over homodiscriminatie maandenlang in één der spelonken van het Amsterdamse stadhuis heeft laten verstoffen?</text:p>
      <text:p text:style-name="ifm_p_mt.3.76mm_ifm">Vraag 4</text:p>
      <text:p text:style-name="ifm_p_ifm">Wat vindt u van het feit dat onderzoekers van homodiscriminatie een patroon zien waaruit blijkt dat slachtoffers van homodiscriminatie in de hoofdstad stellen dat hun belagers vaak jongeren zijn die een «niet-Nederlandse» achtergrond hebben? Heeft u de bereidheid om dit onderzoek uit te breiden en in alle grote steden uit te laten voeren?</text:p>
      <text:p text:style-name="ifm_p_mt.3.76mm_ifm">Vraag 5</text:p>
      <text:p text:style-name="ifm_p_ifm">Wat vindt u van het feit dat slachtoffers vertellen dat ze te lijden hebben onder verbale agressie en soms zelfs fysiek geweld? Wat gaat u doen om hun situatie, waarbij zij hun leven in de publieke ruimte of zelfs de privésfeer permanent hebben aangepast, te helpen verbeteren?</text:p>
      <text:p text:style-name="ifm_p_mt.3.76mm_ifm">Vraag 6</text:p>
      <text:p text:style-name="ifm_p_ifm">Wat vindt u van het feit dat de daderomschrijvingen van de slachtoffers haaks staan op een eerdere analyse van burgemeester Halsema, die stelde dat de gedachte dat homohaat zich «onder een groep concentreert een illusie» was?</text:p>
      <text:p text:style-name="ifm_p_mt.3.76mm_ifm">Vraag 7</text:p>
      <text:p text:style-name="ifm_p_ifm">Heeft u de bereidheid om een krachtig signaal naar Amsterdam af te geven met de oproep om homohaat keihard aan te pakken en daarbij de uitkomsten van het onderzoek, waaruit blijkt dat Marokkaanse jongeren vaak dader zijn, serieus te ne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oging verdonkeremanen rapport homodiscriminatie.</dc:title>
    <meta:user-defined meta:name="OVERHEIDop.ParlID/DC.identifier">kv-tk-2021Z13902</meta:user-defined>
    <meta:user-defined meta:name="DCTERMS.W3CDTF/OVERHEIDop.datumIndiening">2021-07-20</meta:user-defined>
    <meta:user-defined meta:name="OVERHEIDop.KamervraagTypen/DC.type">Schriftelijke vragen</meta:user-defined>
    <meta:user-defined meta:name="OVERHEIDop.vraagnummer">2021Z13902</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0</meta:user-defined>
    <meta:user-defined meta:name="DC.title">Poging verdonkeremanen rapport homodiscriminatie.</meta:user-defined>
    <meta:user-defined meta:name="DCTERMS.W3CDTF/DCTERMS.available">2021-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Gemeenten</meta:user-defined>
    <meta:user-defined meta:name="OVERHEIDop.versieInformatie"/>
  </office:meta>
</office:document-meta>
</file>